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5, houdende benoeming van vijftien nieuwe ministers en drie vice-minister-presidenten</text:h>
      <text:p text:style-name="ifm_p_mt.7.4mm_ifm">Wij Willem-Alexander, bij de gratie Gods, Koning der Nederlanden, Prins van Oranje-Nassau, enz. enz. enz.</text:p>
      <text:p text:style-name="ifm_p_mt.3.7mm_ifm">Op de voordracht van Onze Minister-President, Minister van Algemene Zaken d.d. 25 oktober 2017, nr. 3213927;</text:p>
      <text:p text:style-name="ifm_p_mt.3.7mm_ifm">Gelet op artikel 43 van de Grondwet;</text:p>
      <text:p text:style-name="ifm_p_mt.3.7mm_indent.0mm_ifm">HEBBEN GOEDGEVONDEN EN VERSTAAN:</text:p>
      <text:p text:style-name="ifm_p_indent.-7mm_mleft.7mm_ifm">1.<text:tab/>Met ingang van heden te benoemen tot Minister:</text:p>
      <text:p text:style-name="ifm_p_indent.0mm_mleft.7mm_ifm">drs. H. Zijlstra, en hem te belasten met de leiding van het Ministerie van Buitenlandse Zaken;</text:p>
      <text:p text:style-name="ifm_p_indent.0mm_mleft.7mm_ifm">mr. dr. F.B.J. Grapperhaus, en hem te belasten met de leiding van het Ministerie van Justitie en Veiligheid;</text:p>
      <text:p text:style-name="ifm_p_indent.0mm_mleft.7mm_ifm">drs. K.H. Ollongren, en haar te belasten met de leiding van het Ministerie van Binnenlandse Zaken en Koninkrijksrelaties;</text:p>
      <text:p text:style-name="ifm_p_indent.0mm_mleft.7mm_ifm">mr. drs. I.K. van Engelshoven, en haar te belasten met de leiding van het Ministerie van Onderwijs, Cultuur en Wetenschap;</text:p>
      <text:p text:style-name="ifm_p_indent.0mm_mleft.7mm_ifm">mr. W.B. Hoekstra, en hem te belasten met de leiding van het Ministerie van Financiën;</text:p>
      <text:p text:style-name="ifm_p_indent.0mm_mleft.7mm_ifm">drs. A.Th.B. Bijleveld-Schouten, en haar te belasten met de leiding van het Ministerie van Defensie;</text:p>
      <text:p text:style-name="ifm_p_indent.0mm_mleft.7mm_ifm">drs. C. van Nieuwenhuizen-Wijbenga, en haar te belasten met de leiding van het Ministerie van Infrastructuur en Waterstaat;</text:p>
      <text:p text:style-name="ifm_p_indent.0mm_mleft.7mm_ifm">ir. E.D. Wiebes, en hem te belasten met de leiding van het Ministerie van Economische Zaken en Klimaat;</text:p>
      <text:p text:style-name="ifm_p_indent.0mm_mleft.7mm_ifm">drs. W. Koolmees, en hem te belasten met de leiding van het Ministerie van Sociale Zaken en Werkgelegenheid;</text:p>
      <text:p text:style-name="ifm_p_indent.0mm_mleft.7mm_ifm">H.M. de Jonge, en hem te belasten met de leiding van het Ministerie van Volksgezondheid, Welzijn en Sport;</text:p>
      <text:p text:style-name="ifm_p_indent.0mm_mleft.7mm_ifm">drs. C. J. Schouten, en haar te belasten met de leiding van het Ministerie van Landbouw, Natuur en Voedselkwaliteit.</text:p>
      <text:p text:style-name="ifm_p_indent.-7mm_mleft.7mm_ifm">2.<text:tab/>Met ingang van heden te benoemen tot Minister zonder portefeuille:</text:p>
      <text:p text:style-name="ifm_p_indent.0mm_mleft.7mm_ifm">S.A.M. Kaag, en haar te belasten met de aangelegenheden betreffende Buitenlandse Handel en Ontwikkelingssamenwerking;</text:p>
      <text:p text:style-name="ifm_p_indent.0mm_mleft.7mm_ifm">drs. S. Dekker, en hem te belasten met de aangelegenheden betreffende Rechtsbescherming;</text:p>
      <text:p text:style-name="ifm_p_indent.0mm_mleft.7mm_ifm">drs. A. Slob, en hem te belasten met de aangelegenheden betreffende Basis- en Voortgezet Onderwijs en Media;</text:p>
      <text:p text:style-name="ifm_p_indent.0mm_mleft.7mm_ifm">mr. drs. B.J. Bruins, en hem te belasten met de aangelegenheden betreffende Medische Zorg.</text:p>
      <text:p text:style-name="ifm_p_indent.-7mm_mleft.7mm_ifm">3.<text:tab/>Met ingang van heden te benoemen tot Vice-Minister-President:</text:p>
      <text:p text:style-name="ifm_p_indent.0mm_mleft.7mm_ifm">Onze Minister van Volksgezondheid, Welzijn en Sport, H.M. de Jonge; Onze Minister van Binnenlandse Zaken en Koninkrijksrelaties, drs. K.H. Ollongren en Onze Minister van Landbouw, Natuur en Voedselkwaliteit, drs. C.J. Schouten.</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Curaçao en Sint Maarten en de ministeries.</text:p>
      <text:p text:style-name="ifm_p_font.italic_mt.3.7mm_ifm">
                  ’s-Gravenhage,
                   26 oktober 2017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27</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27</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5, houdende benoeming van vijftien nieuwe ministers en drie vice-minister-presidenten</dc:title>
    <meta:user-defined meta:name="OVERHEIDop.versieInformatie"/>
    <meta:user-defined meta:name="OVERHEID.Ministerie/DC.creator">Ministerie van Algemen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62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6 oktober 2017 nr. 2017001805, houdende benoeming van vijftien nieuwe ministers en drie vice-minister-presidenten</meta:user-defined>
    <meta:user-defined meta:name="DCTERMS.W3CDTF/DCTERMS.available">2017-11-03</meta:user-defined>
  </office:meta>
</office:document-meta>
</file>