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25</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oktober 2017 nr. 2017001806, houdende departementale herindeling met betrekking tot de ruimtelijke ontwikkeling, ruimtelijke ordening, de Omgevingswet en het Kadaster</text:h>
      <text:p text:style-name="ifm_p_mt.3.7mm_ifm">Wij Willem-Alexander, bij de gratie Gods, Koning der Nederlanden, Prins van Oranje-Nassau, enz. enz. enz.</text:p>
      <text:p text:style-name="ifm_p_mt.3.7mm_ifm">Op de voordracht van Onze Minister-President, Minister van Algemene Zaken d.d. 25 oktober 2017 nr. 3213931;</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Binnenlandse Zaken en Koninkrijksrelaties wordt belast met de behartiging van de aangelegenheden op het terrein van de ruimtelijke ontwikkeling, ruimtelijke ordening met inbegrip van onder meer de Wet ruimtelijke ordening en de Crisis- en herstelwet, de Omgevingswet, het Kadaster en de Kadasterwet, voor zover deze voor 26 oktober 2017 was opgedragen aan Onze Minister van Infrastructuur en Milieu.</text:p>
      <text:h text:style-name="ifm_p_font.bold_mt.5.08mm_page.keep-with-next_ifm" text:outline-level="2">Artikel<text:s/>2<text:s/></text:h>
      <text:p text:style-name="ifm_p_mt.4.23mm_ifm">De taken van het ministerie van Binnenlandse Zaken en Koninkrijksrelaties en van het ministerie van Infrastructuur en Waterstaat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Binnenlandse Zaken en Koninkrijksrelaties en Onze Minister van Infrastructuur en Waterstaat.</text:p>
      <text:h text:style-name="ifm_p_font.bold_mt.5.08mm_page.keep-with-next_ifm" text:outline-level="2">Artikel<text:s/>4<text:s/></text:h>
      <text:p text:style-name="ifm_p_mt.4.23mm_ifm">Dit besluit treedt in werking met ingang van de tweede dag na dagtekening van de Staatscourant waarin het wordt geplaatst en werkt terug tot en met 26 oktober 2017.</text:p>
      <text:p text:style-name="ifm_p_mt.3.7mm_ifm">Onze Minister-President, Minister van Algemene Zaken en Onze Minister van Binnenlandse Zaken en Koninkrijksrelaties en Onze Minister van Infrastructuur en Waterstaat zijn belast met de uitvoering van dit besluit dat in de Staatscourant zal worden geplaatst en waarvan afschrift zal worden gezonden aan de Hoge Colleges van Staat, de ministerraad, de Gevolmachtigde Ministers van Aruba, Curaçao en Sint Maarten en de ministeries.</text:p>
      <text:p text:style-name="ifm_p_font.italic_mt.3.7mm_ifm">
                  ’s-Gravenhage,
                   26 oktober 2017
               </text:p>
      <text:p text:style-name="ifm_p_mt.3.7mm_ifm">Willem-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25</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25</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17 nr. 2017001806, houdende departementale herindeling met betrekking tot de ruimtelijke ontwikkeling, ruimtelijke ordening, de Omgevingswet en het Kadaster</dc:title>
    <meta:user-defined meta:name="OVERHEIDop.versieInformatie"/>
    <meta:user-defined meta:name="OVERHEID.Ministerie/DC.creator">Ministerie van Algemen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2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an 26 oktober 2017 nr. 2017001806, houdende departementale herindeling met betrekking tot de ruimtelijke ontwikkeling, ruimtelijke ordening, de Omgevingswet en het Kadaster</meta:user-defined>
    <meta:user-defined meta:name="DCTERMS.W3CDTF/DCTERMS.available">2017-11-03</meta:user-defined>
  </office:meta>
</office:document-meta>
</file>