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3 oktober 2017, nr. 2141534 houdende intrekking van Regeling van de Staatssecretaris van Veiligheid en Justitie van 15 mei 2012, nr. 249727 tot aanwijzing van de rechtspersoon belast met de inning en de verdeling van de vergoeding, bedoeld in artikel 16c van de Auteurswet en in artikel 10, onderdeel e, van de Wet op de naburige rechten</text:h>
      <text:p text:style-name="ifm_p_mt.3.7mm_ifm">De Minister van Veiligheid en Justitie,</text:p>
      <text:p text:style-name="ifm_p_mt.3.7mm_ifm">Gelet op artikel 16d, eerste lid, van de Auteurswet en artikel 10, onderdeel e, van de Wet op de naburige rechten;</text:p>
      <text:p text:style-name="ifm_p_mt.3.7mm_indent.0mm_ifm">Besluit:</text:p>
      <text:h text:style-name="ifm_p_font.bold_mt.5.08mm_page.keep-with-next_ifm" text:outline-level="2">Artikel<text:s/>1<text:s/>Intrekking aanwijzing</text:h>
      <text:p text:style-name="ifm_p_font.roman_mt.4.23mm_ifm">De Regeling van de Staatssecretaris van Veiligheid en Justitie van 15 mei 2012, nr. 249727 tot aanwijzing van de rechtspersoon belast met de inning en de verdeling van de vergoeding, bedoeld in artikel 16c van de Auteurswet en in artikel 10, onderdeel e, van de Wet op de naburige rechten wordt ingetrokken.</text:p>
      <text:h text:style-name="ifm_p_font.bold_mt.5.08mm_page.keep-with-next_ifm" text:outline-level="2">Artikel<text:s/>2<text:s/>Bekendmaking en inwerkingtreding</text:h>
      <text:p text:style-name="ifm_p_mt.4.23mm_ifm">Deze regeling treedt in werking met ingang van de eerste dag na de datum van uitgifte van de Staatscourant waarin zij wordt geplaatst en werkt terug tot en met 1 juni 2017.</text:p>
      <text:p text:style-name="ifm_p_mt.3.7mm_ifm">Deze regeling zal met de toelichting in de Staatscourant worden geplaatst.</text:p>
      <text:p text:style-name="ifm_p_font.italic_mt.3.7mm_ifm">
                  ’s-Gravenhage,
                   23 oktober 2017
               </text:p>
      <text:p text:style-name="ifm_p_font.italic_mt.3.7mm_ifm">De Minister van Veiligheid en Justitie,<text:line-break/>S.A.<text:s/>Blok</text:p>
      <text:h text:style-name="ifm_p_font.bold_mt.5.08mm_page.break-before_ifm" text:outline-level="3">TOELICHTING</text:h>
      <text:p text:style-name="ifm_p_mt.4.23mm_ifm">De aanwijzing van Stichting de Thuiskopie als rechtspersoon belast met de inning en de verdeling van de thuiskopievergoeding is met ten hoogste vijf jaar verlengd bij Regeling van de Minister van Veiligheid en Justitie van 18 mei 2017, nr. 2077202 tot aanwijzing van de rechtspersoon belast met de inning en de verdeling van de vergoeding, bedoeld in artikel 16c van de Auteurswet en in artikel 10, onderdeel e, van de Wet op de naburige rechten. Daarbij is abusievelijk nagelaten de oude regeling overeenkomstig aanwijzing 240 van de aanwijzingen voor de regelgeving nadrukkelijk in te trekken. Met dit voorstel wordt die omissie gecorrigeerd.</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1</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1</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3 oktober 2017, nr. 2141534 houdende intrekking van Regeling van de Staatssecretaris van Veiligheid en Justitie van 15 mei 2012, nr. 249727 tot aanwijzing van de rechtspersoon belast met de inning en de verdeling van de vergoeding, bedoeld in artikel 16c van de Auteurswet en in artikel 10, onderdeel e, van de Wet op de naburige rechten</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TaxonomieBeleidsagenda/OVERHEID.category">Bestuur | Organisatie en beleid</meta:user-defined>
    <meta:user-defined meta:name="DC.title">Regeling van de Minister van Veiligheid en Justitie van 23 oktober 2017, nr. 2141534 houdende intrekking van Regeling van de Staatssecretaris van Veiligheid en Justitie van 15 mei 2012, nr. 249727 tot aanwijzing van de rechtspersoon belast met de inning en de verdeling van de vergoeding, bedoeld in artikel 16c van de Auteurswet en in artikel 10, onderdeel e, van de Wet op de naburige rechten</meta:user-defined>
    <meta:user-defined meta:name="DCTERMS.W3CDTF/DCTERMS.available">2017-11-07</meta:user-defined>
  </office:meta>
</office:document-meta>
</file>