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szone op de Heerestraat tussen de Gebroeders Gootjesstraat en Lewestraat en een gehandicaptenparkeerplaats ter hoogte van de kruising Heerestraat – Kruisstraat in Baf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considerans_bottom"/>
          </text:section>
          <text:section text:name="afkondiging_id1-3-2-1-2" text:style-name="afkondiging">
            <text:p text:style-name="afkondiging_top"/>
            <text:p text:style-name="al">
            <text:span text:style-name="nadrukvet">Formeel kader</text:span>
          </text:p>
            <text:p text:style-name="al">In artikel 15 van de Wegenverkeerswet 1994 is vastgesteld dat de plaatsing of verwijdering van de bij algemene maatregel van bestuur aangewezen verkeerstekens, en onderborden voor zover daardoor een gebod of verbod ontstaat of wordt gewijzigd, geschiedt krachtens een verkeersbesluit. Ook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Er is gelet op het Besluit Administratieve Bepalingen inzake het Wegverkeer, Reglement Verkeersregels en Verkeerstekens 1990 en de Wegenverkeerswet 1994.</text:p>
            <text:p text:style-name="al">Overeenkomstig artikel 24 van het Besluit administratieve bepalingen inzake het wegverkeer is de voorgestelde maatregel voor advies voorgelegd aan de korpschef van de Regiopolitie Groningen. Namens de korpschef heeft de unitchef districtsondersteuning van het district Noord/West bij brief van 31 augustus 2017, met kenmerk 20170828000014 en bij brief van 4 september 2017, met kenmerk 20170828000011 een positief advies uitgebracht. </text:p>
            <text:p text:style-name="al">
            <text:span text:style-name="nadrukvet">Bevoegd orgaan</text:span>
          </text:p>
            <text:p text:style-name="al">Op grond van artikel 18, eerste lid, onderdeel d van de Wegenverkeerswet 1994, waarin staat dat, voor zover de verkeersbesluiten het verkeer op andere wegen dan de wegen die onder het beheer van het Rijk, provincie en waterschap zijn betreffen, een verkeersbesluit genomen moet worden door burgemeester en wethouders of, krachtens een besluit van hen, door een door hen ingestelde bestuurscommissie of dagelijks bestuur van een deelgemeente, zijn burgemeester en wethouders van de gemeente Winsum het bevoegde orgaan om dit verkeersbesluit te nemen.</text:p>
            <text:p text:style-name="al">
            <text:span text:style-name="nadrukvet">Motivatie</text:span>
          </text:p>
            <text:p text:style-name="al">Baflo is een dorp aan de noordkant van de gemeente Winsum. De Heerestraat is de winkelstraat van Baflo. De weg is een erftoegangsweg en heeft slechts een functie voor het verkeer dat zijn herkomst of bestemming in de straat heeft. De Heerstraat heeft een beperkte wegbreedte, op sommige plekken slechts 4,3 m. Hierdoor zijn er bepekte passeermogelijkheden bij geparkeerde auto’s. Bevoorradingsverkeer van de aanliggende winkels kan moeilijk de bestemming bereiken indien geparkeerd wordt. Daarnaast kan deze situatie voor hulpdiensten belemmerend werken. Daarom zijn er in de huidige situatie op verschillende plekken parkeerverboden door middel van gele strepen ingesteld. Om foutparkeren en parkeeroverlast te voorkomen, heeft de politie de gemeente Winsum verzocht een parkeerverbodszone in te stellen. Een parkeerverbodzone geeft een rustiger wegbeeld en een duidlijkere situatie dan losse parkeerverboden in de vorm van borden en gele markering. Derhalve is het wenselijk om een het parkeren ter plaatse te verbieden en een parkeerverbod zone in te stellen op de Heerestrat tussen de Gebroeders Gootjesstraat en Lewestraat.</text:p>
            <text:p text:style-name="al">In het winkelcentrum van Baflo, aan de Heerestraat, zijn de huisarts, apotheek, fysiotherapeut en dorpshuis naast elkaar gelegen. Momenteel is er nog geen algemene gehandicaptenparkeerplaats ter hoogte van deze maatschappelijke functies aanwezig. Deze instellingen krijgen echter regelmatig invalide bezoekers. Hierdoor zijn gehandicapte bezoekers al snel genoodzaakt op het verder weg gelegen parkeerterrein aan de Kruisstraat te parkeren. Op een algemene parkeerplaats mag enkel geparkeerd worden door weggebruikers die beschikken over een gehandicaptenparkeerkaart. Daarom kan een algemene gehandicaptenparkeerplaats ter hoogte van de kruising Heerestraat en Kruisstaat als noodzakelijk gezien worden.</text:p>
            <text:p text:style-name="al">De maatregel van het verwijderen van de overbodig verkeersborden past in deze situatie bij het waarborgen van de bruikbaarheid daarvan en het zoveel mogelijk waarborgen van de vrijheid van het verkeer (Artikel 2.1 C en D van de wegenverkeerwet 1994). </text:p>
            <text:p text:style-name="al">Daarnaast ook bij het streven naar,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 (Artikel 2.2 A en B van de wegenverkeerwet 1994).</text:p>
            <text:p text:style-name="al">
            <text:span text:style-name="nadrukvet">Besluit</text:span>
          </text:p>
            <text:p text:style-name="al">· 1. Op de Heerestrat tussen de Gebroeders Gootjesstraat en Lewestraat wordt een parkeerverbodszone ingesteld. Dit gebeurt door het plaatsen van verkeersborden of portalen model E01 (conform bijlage 1 van het Reglement Verkeersregels en Verkeerstekens). </text:p>
            <text:p text:style-name="al">· 2. Op de Heerestrat ten noordoosten van het kruispunt Heerestraat – Kruisstraat (tegenover de apotheek) wordt een algemene gehandicaptenparkeerplaats ingesteld. Dit gebeurt door het plaatsen van het verkeersbord model E6 (conform bijlage 1 van het Reglement Verkeersregels en Verkeerstekens). </text:p>
            <text:p text:style-name="al">
            <text:span text:style-name="nadrukvet">Openbare bekendmaking</text:span>
          </text:p>
            <text:p text:style-name="al">Het verkeersbesluit zal op 31-10-2017 gepubliceerd worden in De Wiekslag en in de Staatscourant. Op grond van de Algemene wet bestuursrecht kan een belanghebbende binnen zes weken na bekendmaking van dit besluit daartegen schriftelijk bezwaar maken bij het college van burgemeester en wethouders.</text:p>
            <text:p text:style-name="al"/>
            <text:p text:style-name="al">Burgemeester en wethouders van Winsum,</text:p>
            <text:p text:style-name="al">M.A.P. Michels, burgemeester</text:p>
            <text:p text:style-name="al">F.J.G. Wiertz, secretaris</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1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1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1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parkeerverbodszone op de Heerestraat tussen de Gebroeders Gootjesstraat en Lewestraat en een gehandicaptenparkeerplaats ter hoogte van de kruising Heerestraat – Kruisstraat in Baflo</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710</meta:user-defined>
    <meta:user-defined meta:name="OVERHEIDop.StcrtID/DC.identifier">stcrt-2017-62710</meta:user-defined>
    <meta:user-defined meta:name="DCTERMS.alternative">Gemeente Winsum. - Het instellen van een parkeerverbodszone en het instellen van een gehandicaptenparkeerplaats. - Op de Heerestraat tussen de Gebroeders Gootjesstraat en Lewestraat. Op de kruising Heerestraat – Kruisstraat </meta:user-defined>
    <meta:user-defined meta:name="OVERHEID.Organisatietype/OVERHEID.organisationType">gemeente</meta:user-defined>
    <meta:user-defined meta:name="OVERHEID.Gemeente/OVERHEID.authority">Winsum</meta:user-defined>
    <meta:user-defined meta:name="OVERHEID.Gemeente/DC.creator">Winsum</meta:user-defined>
    <meta:user-defined meta:name="OVERHEID.TaxonomieBeleidsagenda/OVERHEID.category">Verkeer | Organisatie en beleid</meta:user-defined>
    <meta:user-defined meta:name="OVERHEID.Gemeente/DC.spatial">Winsum</meta:user-defined>
    <meta:user-defined meta:name="OVERHEID.PostcodeHuisnummer/OVERHEIDop.postcodeHuisnummer">9953PH 21</meta:user-defined>
    <meta:user-defined meta:name="OVERHEIDop.woonplaats">Baflo</meta:user-defined>
    <meta:user-defined meta:name="OVERHEIDop.straatnaam">Hee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Het instellen van een parkeerverbodszone op de Heerestraat tussen de Gebroeders Gootjesstraat en Lewestraat en een gehandicaptenparkeerplaats ter hoogte van de kruising Heerestraat – Kruisstraat </meta:user-defined>
    <meta:user-defined meta:name="OVERHEIDop.verkeersbordcode">E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bodszone Baflo|exb-2017-49456</meta:user-defined>
    <meta:user-defined meta:name="OVERHEIDop.externeBijlage">Gehandicaptenparkeerplaats Baflo|exb-2017-49457</meta:user-defined>
    <meta:user-defined meta:name="OVERHEID.EPSG28992/DC.spatial">229998 598044</meta:user-defined>
    <meta:user-defined meta:name="OVERHEIDop.versieInformatie"/>
  </office:meta>
</office:document-meta>
</file>