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eiligheid en Justitie van 24 oktober 2017, nr. 2141865, tot vaststelling van het percentage waarmee de bedragen voor levensonderhoud met ingang van 1 januari 2018 worden verhoogd (Beschikking wijzigingspercentage levensonderhoud 2018)</text:h>
      <text:p text:style-name="ifm_p_mt.3.7mm_ifm">De Minister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18 worden verhoogd, wordt vastgesteld op 1,5.</text:p>
      <text:h text:style-name="ifm_p_font.bold_mt.5.08mm_page.keep-with-next_ifm" text:outline-level="2">Artikel<text:s/>2<text:s/></text:h>
      <text:p text:style-name="ifm_p_mt.4.23mm_ifm">Deze beschikking wordt aangehaald als: Beschikking wijzigingspercentage levensonderhoud 2018.</text:p>
      <text:p text:style-name="ifm_p_mt.3.7mm_ifm">Deze beschikking zal met de toelichting in de Staatscourant worden geplaatst.</text:p>
      <text:p text:style-name="ifm_p_font.italic_mt.3.7mm_ifm">
                  Den Haag,
                   24 oktober 2017
               </text:p>
      <text:p text:style-name="ifm_p_font.italic_mt.3.7mm_ifm">De Minister van Veiligheid en Justitie,<text:line-break/>S.A.<text:s/>Blok</text:p>
      <text:h text:style-name="ifm_p_font.bold_mt.5.08mm_page.break-before_ifm" text:outline-level="3">TOELICHTING</text:h>
      <text:p text:style-name="ifm_p_mt.4.23mm_ifm">Met ingang van 1 januari 2018 zullen uitkeringen voor levensonderhoud weer automatisch worden aangepast. Het percentage waarmee de bestaande, vastgestelde of gewijzigde alimentaties zullen worden verhoogd, is vastgesteld op 1,5.</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8</text:h>
      <text:p text:style-name="ifm_p_mt.4.23mm_ifm">Voor de wijziging van de alimentaties die volgens de hiervoor beschreven wettelijke regelingen per 1 januari 2018 zal plaatsvinden, komen in aanmerking de indexcijfers per 30 september 2016 en per 30 september 2017. Deze bedragen 108,6 respectievelijk 110,2 hetgeen een procentueel verschil van 1,473 oplevert. Afronding ingevolge de wet op tienden van een procent met afronding van de vijf naar beneden, overeenkomstig artikel 402a lid 4 Boek 1 BW, betekent een verhoging van de alimentaties per 1 januari 2018 met 1,5%. Het percentage van de wijziging van de alimentaties dat zal gelden vanaf 1 januari 2018 is derhalve bepaald op 1,5.</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p text:style-name="ifm_p_mt.3.7mm_ifm"><text:span text:style-name="ifm_span_font.bold_ifm">Percentage, geldend voor de jaren 1975 tot en met 2017</text:span></text:p>
      <text:p text:style-name="ifm_p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8</text:h>
      <text:p text:style-name="ifm_p_mt.4.23mm_ifm">De alimentatie is in 2017 door de rechter of door partijen bij overeenkomst bepaald op € 250,– per maand. Dit bedrag wordt dus met ingang van 1 januari 2018 € 250,– + 1,5% = € 253,75 per maand.</text:p>
      <text:p text:style-name="ifm_p_mt.3.7mm_ifm">Als de alimentatie in 2014 is vastgesteld op € 300,– per maand, is dit bedrag per 1 januari 2015 met een indexeringspercentage van 0,8 verhoogd tot 302,40. Per 1 januari 2016 kwam daar 1,3% bij en werd het bedrag € 306,33. Per 1 januari 2017 kwam dit bedrag, verhoogd met het indexeringspercentage van 2,1, uit op € 312,76. Met ingang van 1 januari 2018 komt daar 1,5% bij en wordt het bedrag € 317,45.</text:p>
      <text:p text:style-name="ifm_p_mt.3.7mm_ifm">Een ander voorbeeld: de alimentatie is in 2007 vastgesteld op € 400,– per maand. Met ingang van 1 januari 2008 kwam daar 2,2% bij, zodat het bedrag € 408,80 per maand werd. Per 1 januari 2009 kwam daar 3,9% bij, zodat het bedrag € 424,74 per maand werd. Per 1 januari 2010 kwam daar 2,3% bij en kwam het bedrag uit op € 434,51. Per 1 januari 2011 kwam daar 0,9% bij en kwam het bedrag uit op € 438,42. Met ingang van 1 januari 2012 kwam er 1,3% bij en kwam het bedrag uit op € 444,12. Vervolgens is het bedrag per 1 januari 2013 met een indexeringspercentage van 1,7 verhoogd tot € 451,67 en per 1 januari 2014 met 0,9% en werd het bedrag € 455,74 per maand. Per 1 januari 2015 werd het bedrag verhoogd met 0,8% en kwam het bedrag uit op € 459,39. Per 1 januari 2016 kwam daar 1,3% bij en werd het bedrag € 465,36. Met ingang van 1 januari 2017 bedroeg de alimentatie, verhoogd met het indexeringspercentage van 2,1, € 475,13. Per 1 januari 2018 komt daar 1,5% bij en wordt het bedrag € 482,26.</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f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mt.3.7mm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p text:style-name="ifm_p_mt.3.7mm_ifm">In de gevallen, waarin men voor uitkeringen van levensonderhoud de hulp van de rechter wil inroepen, is de hulp van een advocaat noodzakelijk.</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07</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07</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Veiligheid en Justitie van 24 oktober 2017, nr. 2141865, tot vaststelling van het percentage waarmee de bedragen voor levensonderhoud met ingang van 1 januari 2018 worden verhoogd (Beschikking wijzigingspercentage levensonderhoud 2018)</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chikking van de Minister van Veiligheid en Justitie van 24 oktober 2017, nr. 2141865, tot vaststelling van het percentage waarmee de bedragen voor levensonderhoud met ingang van 1 januari 2018 worden verhoogd (Beschikking wijzigingspercentage levensonderhoud 2018)</meta:user-defined>
    <meta:user-defined meta:name="DCTERMS.W3CDTF/DCTERMS.available">2017-11-03</meta:user-defined>
  </office:meta>
</office:document-meta>
</file>