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703</text:p>
          </table:table-cell>
        </table:table-row>
        <table:table-row table:style-name="staatscourant.koprow1">
          <table:covered-table-cell/>
          <table:covered-table-cell/>
          <table:table-cell office:value-type="string" table:style-name="staatscourant.publicatiedatumcel">
            <text:p>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5 oktober 2017, nr. MinBuza-2017.1141063, houdende wijziging van de Sanctieregeling territoriale integriteit Oekraïne 2014</text:h>
      <text:p text:style-name="ifm_p_mt.3.7mm_ifm">De Minister van Buitenlandse Zaken,</text:p>
      <text:p text:style-name="ifm_p_mt.3.7mm_ifm">Handelende in overeenstemming met de Minister voor Buitenlandse Handel en Ontwikkelingssamenwerking en de Minister van Financiën;</text:p>
      <text:p text:style-name="ifm_p_mt.3.7mm_ifm">Gelet op Verordening (EU) 2017/1547 van de Raad van de Europese Unie van 14 september 2017 tot wijziging van Verordening (EU) nr. 269/2014 betreffende beperkende maatregelen met betrekking tot acties die de territoriale integriteit, soevereiniteit en onafhankelijkheid van Oekraïne ondermijnen of bedreigen (PbEU 2017, L 237);</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territoriale integriteit Oekraïne 2014 wordt als volgt gewijzigd:</text:p>
      <text:p text:style-name="ifm_p_mt.3.7mm_indent.no_ifm">A</text:p>
      <text:p text:style-name="ifm_p_mt.3.7mm_ifm">In artikel 1, tweede lid, wordt ‘artikel 6, eerste lid,’ vervangen door: artikel 6, eerste lid, artikel 6 bis.</text:p>
      <text:p text:style-name="ifm_p_mt.3.7mm_indent.no_ifm">B</text:p>
      <text:p text:style-name="ifm_p_mt.3.7mm_ifm">Aan artikel 2, eerste lid, wordt een volzin toegevoegd luidende: De bevoegde autoriteit, bedoeld in artikel 6 bis van Verordening 269/2014 is de Minister van Financiën.</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ze regeling strekt tot wijziging van artikel 1, tweede lid, en artikel 2 van de Sanctieregeling territoriale integriteit Oekraïne 2014. Aan artikel 1, tweede lid, is artikel 6 bis van Verordening (EU) 269/2014 toegevoegd. In artikel 6 bis is een uitzondering opgenomen wat betreft de bevriezingsmaatregelen. In geval het een betaling betreft aan ‘Crimean Sea Ports’ voor diensten die worden verleend in de vissershaven van Kerch (Kertsj), aan de handelshavens van Jalta en Jevpatorija, voor diensten die worden verleend door Gosgidrografiya of door de Port-Terminal-afdelingen van Crimean Sea Ports dan kan de bevoegde autoriteit daarvoor toestemming verlenen. In artikel 2 van de Sanctieregeling territoriale integriteit Oekraïne 2014 wordt de Minister van Financiën aangewezen als vorenbedoelde bevoegde autoriteit.</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2703</text:span><text:tab/>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2703</text:span><text:tab/>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25 oktober 2017, nr. MinBuza-2017.1141063, houdende wijziging van de Sanctieregeling territoriale integriteit Oekraïne 2014</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270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703</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artikel 2, tweede lid, en artikel 3 van de Sanctiewet 1977</meta:user-defined>
    <meta:user-defined meta:name="DC.title">Regeling van de Minister van Buitenlandse Zaken van 25 oktober 2017, nr. MinBuza-2017.1141063, houdende wijziging van de Sanctieregeling territoriale integriteit Oekraïne 2014</meta:user-defined>
    <meta:user-defined meta:name="DCTERMS.alternative"/>
    <meta:user-defined meta:name="DCTERMS.W3CDTF/OVERHEIDop.datumOndertekening">2017-10-25</meta:user-defined>
    <meta:user-defined meta:name="DCTERMS.W3CDTF/DCTERMS.available">2017-11-03</meta:user-defined>
    <meta:user-defined meta:name="OVERHEIDop.Ruimtelijkplan/OVERHEIDop.bekendmakingBetreffendePlan"/>
  </office:meta>
</office:document-meta>
</file>