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0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bereiding bestemmingsplan ‘Ottoland, A 1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.3.1 Besluit ruimtelijke ordening wordt hierbij bekendgemaakt dat voor het perceel A 10 in Ottoland een bestemmingsplan wordt voorbereid. Het bestemmingsplan ziet toe op het wijzigen van de bestemming van de woning van ‘Agrarisch met waarden’ in de bestemming ‘Wonen’. </text:p>
            <text:p text:style-name="common-al">Voor meer informatie zie de digitale bekendmaking op <text:a xlink:href="http://www.gemeentemolenwaard.nl/" xlink:type="simple">www.gemeentemolenwaard.nl</text:a> of op <text:a xlink:href="http://www.ruimtelijkeplannen.nl/" xlink:type="simple">www.ruimtelijkeplannen.nl</text:a> met identificatiecode: NL.IMRO.1927.BPa10OTL-VO01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6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6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bereiding bestemmingsplan ‘Ottoland, A 10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2687</meta:user-defined>
    <meta:user-defined meta:name="OVERHEIDop.StcrtID/DC.identifier">stcrt-2017-62687</meta:user-defined>
    <meta:user-defined meta:name="OVERHEID.TaxonomieBeleidsagenda/OVERHEID.category">Ruimte en infrastructuur | Organisatie en beleid</meta:user-defined>
    <meta:user-defined meta:name="OVERHEID.Gemeente/DC.spatial">Molenwaard</meta:user-defined>
    <meta:user-defined meta:name="OVERHEIDop.Ruimtelijkplan/OVERHEIDop.bekendmakingBetreffendePlan">NL.IMRO.1927.BPa10OTL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75BA 10</meta:user-defined>
    <meta:user-defined meta:name="OVERHEIDop.woonplaats">Ottoland</meta:user-defined>
    <meta:user-defined meta:name="OVERHEIDop.straatnaam">A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370 434244</meta:user-defined>
    <meta:user-defined meta:name="OVERHEIDop.versieInformatie"/>
  </office:meta>
</office:document-meta>
</file>