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8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en overdracht opsporingsvergunning aardwarmte Groningen 2, Ministerie van Economische Zaken</text:h>
      <text:p text:style-name="ifm_p_font.italic_mt.7.4mm_ifm">26 oktober 2017</text:p>
      <text:p text:style-name="ifm_p_font.italic_ifm">DGETM-EO / 17154346</text:p>
      <text:p text:style-name="ifm_p_mt.3.7mm_ifm">Procesverloop:</text:p>
      <text:p text:style-name="ifm_p_indent.-5mm_mleft.5mm_ifm">−<text:tab/>Gemeente Groningen is houder van de bij beschikking van de Minister van Economische Zaken (hierna: EZ) van 15 april 2011, verleende opsporingsvergunning aardwarmte voor het gebied genaamd Groningen 2, met kenmerk ETM/EM/11033009 (Staatscourant 2011, nr. 7134). Laatstelijk gewijzigd bij beschikking van de Minister van EZ van 30 april 2015 met kenmerk DGETM-EM/15055257 (Staatscourant 2015, nr. 13279);</text:p>
      <text:p text:style-name="ifm_p_indent.-5mm_mleft.5mm_ifm">−<text:tab/>de opsporingsvergunning aardwarmte Groningen 2 geldt tot 1 november 2017;</text:p>
      <text:p text:style-name="ifm_p_indent.-5mm_mleft.5mm_ifm">−<text:tab/>bij brief van 12 april 2017, aangevuld op 20 april 2017, heeft de vergunninghouder een aanvraag ingediend om verlenging, op grond van artikel 18, derde lid van de Mijnbouwwet (hierna: Mbw), van de geldigheidsduur van de opsporingsvergunning aardwarmte Groningen 2. In dezelfde brief vraagt de vergunninghouder om toestemming, op grond van artikel 20, eerste lid, Mbw tot overdracht van de opsporingsvergunning aardwarmte Groningen 2 aan WarmteStad B.V.;</text:p>
      <text:p text:style-name="ifm_p_indent.-5mm_mleft.5mm_ifm">−<text:tab/>Staatstoezicht op de mijnen (hierna: Sodm) is op 12 mei 2017 verzocht om advies uit te brengen inzake de toestemming tot overdracht van de opsporingsvergunning Groningen 2. Op 28 september is van Sodm advies ontvangen (kenmerk: 17151757).</text:p>
      <text:p text:style-name="ifm_p_mt.3.7mm_ifm">Gelet op artikel 18, derde lid, van de Mijnbouwwet.</text:p>
      <text:p text:style-name="ifm_p_mt.3.7mm_ifm">Besluit:</text:p>
      <text:h text:style-name="ifm_p_font.bold_mt.5.08mm_page.keep-with-next_ifm" text:outline-level="4">I:<text:s/>Wijziging opsporingsvergunning aardwarmte Groningen 2</text:h>
      <text:h text:style-name="ifm_p_font.bold_mt.5.08mm_page.keep-with-next_ifm" text:outline-level="2">Artikel<text:s/>1<text:s/></text:h>
      <text:p text:style-name="ifm_p_mt.4.23mm_ifm">De tekst van artikel 6 van het besluit ETM/EM/11033009 wordt vervangen door de volgende tekst: De vergunning geldt, vanaf het tijdstip waarop zij inwerking is getreden tot 1 juni 2018.</text:p>
      <text:h text:style-name="ifm_p_font.bold_mt.5.08mm_page.keep-with-next_ifm" text:outline-level="4">II:<text:s/>overdracht opsporingsvergunning aardwarmte Groningen 2</text:h>
      <text:h text:style-name="ifm_p_font.bold_mt.5.08mm_page.keep-with-next_ifm" text:outline-level="2">Artikel<text:s/>1<text:s/></text:h>
      <text:p text:style-name="ifm_p_mt.4.23mm_ifm">Aan gemeente Groningen is van rechtswege toestemming verleend tot overdracht van de opsporingsvergunning aardwarmte Groningen 2 zodat WarmteStad B.V. houder wordt van de opsporingsvergunning aardwarmte Groningen 2.</text:p>
      <text:h text:style-name="ifm_p_font.bold_mt.5.08mm_page.keep-with-next_ifm" text:outline-level="2">Artikel<text:s/>2<text:s/></text:h>
      <text:p text:style-name="ifm_p_mt.4.23mm_ifm">De vergunninghouder doet van de overdracht onverwijld schriftelijk mededeling aan de Minister van Economische Zake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682</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682</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en overdracht opsporingsvergunning aardwarmte Groningen 2,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Wijziging en overdracht opsporingsvergunning aardwarmte Groningen 2, Ministerie van Economische Zaken</meta:user-defined>
    <meta:user-defined meta:name="DCTERMS.W3CDTF/DCTERMS.available">2017-11-03</meta:user-defined>
    <meta:user-defined meta:name="OVERHEIDop.Ruimtelijkplan/OVERHEIDop.bekendmakingBetreffendePlan"/>
  </office:meta>
</office:document-meta>
</file>