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weede herzienin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6 oktober 2017 het bestemmingsplan Buitengebied,  tweede herziening gewijzigd vast. Aanleiding voor het bestemmingsplan is de constatering dat het bestemmingsplan ‘Buitengebied Olst-Wijhe” voor de betreffende percelen onterecht voorzag in een bouwtitel voor de realisatie van (bedrijfs-)woningen. Met deze planherziening zijn de ontbrekende aanduidingen (-w) en (-bw) voor de betreffende locaties alsnog opgenomen op de verbeelding. </text:p>
            <text:p text:style-name="common-al">Het betreft de navolgende percelen/adressen: Soestwetering, kad. L 225 (2 percelen), Rietbergweg 10, Rietbergweg ong. (nutsvoorziening), Waterschapsstraat 1, Het Anem 8, Hamelweg 16a, Stoombootweg 4a, Waterstraat 4, Raalterweg 32, Boxbergerweg 70 (Diepenveen, gemeente Deventer, betreffend erfdeel is in Olst-Wijhe gelegen), Beltenweg 5, Rijksstraatweg 34a, Holstweg 46T, Oude Deventerweg 5, Woolsdijk 6T, Hoek Vossenweg / Zeedijk (Nijbroek, gemeente Voorst, betreffend erfdeel is in Olst-Wijhe gelegen), Hoenloseweg 1, Boxbergerweg 19T, Boxbergerweg 38a, Randerstraat 1, Boxbergerweg 117-119, ‘t Nijenhuis 8-10, Boerlestraat 5b (3 percelen). De betreffende percelen zijn tevens aangegeven op de overzichtstekening en verbeelding die bij het ontwerpbestemmingsplan horen.</text:p>
            <text:p text:style-name="common-al">De gemeenteraad bracht bij de vaststelling ambtshalve onderstaande wijzigingen aan in het plan:</text:p>
            <text:list text:style-name="id1-3-2-1-1-4">
              <text:list-item text:style-override="id1-3-2-1-1-4-1">
                <text:number>1.</text:number>
                <text:p text:style-name="al">
                <text:span text:style-name="nadrukvet">In de toelichting:</text:span>
              </text:p>
                <text:p text:style-name="al">In paragraaf 1.2 zijn de volgende locaties toegevoegd:</text:p>
                <text:p text:style-name="al">- Buitengebied, tussen Herxen tussen 6a en 8 (NL.IMRO.BP2017001027-0301);</text:p>
                <text:p text:style-name="al">- Buitengebied, Bremmelerstraat 2 (NL.IMRO.1773.BP2016001020-0301);</text:p>
                <text:p text:style-name="al">- Buitengebied, Rijksstraatweg 105-107 (NL.IMRO.1773.BP2017001028-0301).</text:p>
                <text:p text:style-name="al">- Bij de plannen Zandweteringpad 2-6, NL.IMRO.1773.BP2016001025-0201 en Wechterhold 2 en 5, NL.IMRO.1773.BP2016001023-0201 is de tekst <text:span text:style-name="nadrukcur">(binnenkort vast te stellen)</text:span> verwijderd. </text:p>
              </text:list-item>
            </text:list>
            <text:list text:style-name="id1-3-2-1-1-5">
              <text:list-item text:style-override="id1-3-2-1-1-5-1">
                <text:number>2.</text:number>
                <text:p text:style-name="al">
                <text:span text:style-name="nadrukvet">Op de verbeelding:</text:span>
              </text:p>
                <text:p text:style-name="al">De locaties in het buitengebied tussen Herxen 6a en 8, Bremmelerstraat 2 en Rijksstraatweg 105-107 zijn op de verbeelding aangegeven als locaties die buiten het plangebied vallen. </text:p>
              </text:list-item>
            </text:list>
            <text:p text:style-name="common-al">Het plan (identificatienummer NL.IMRO.1773.BP2016001026-0301) en het vaststellingsbesluit liggen ter inzage van 9 november 2017 tot en met 20 dec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8">
              <text:list-item text:style-override="id1-3-2-1-1-8-1">
                <text:number>1.</text:number>
                <text:p text:style-name="al">tijdig een zienswijze bij de gemeenteraad heeft ingediend, of</text:p>
              </text:list-item>
              <text:list-item text:style-override="id1-3-2-1-1-8-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tweede herziening vastgesteld</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2662</meta:user-defined>
    <meta:user-defined meta:name="OVERHEIDop.StcrtID/DC.identifier">stcrt-2017-62662</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1026-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