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4100*"/>
    </style:style>
    <style:style style:family="table-column" style:name="table1.tg1.col7">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page.break-before_ifm">
      <style:table-properties fo:margin-bottom="0in" fo:margin-top="3.7mm" fo:margin-left="-20mm" fo:margin-right="0in" style:shadow="none" table:align="margins" fo:break-before="page"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5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Beleidsregel UWV normbedragen voorzieningen 2017</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Beleidsregel UWV normbedragen voorzieningen 2017 (Staatscourant 31 januari 2017, nummer 4913) wordt als volgt gewijzigd:</text:p>
      <text:p text:style-name="ifm_p_mt.3.7mm_indent.no_ifm">A</text:p>
      <text:p text:style-name="ifm_p_mt.3.7mm_ifm">Artikel 8, lid 3 komt te luiden: Voor opdrachten in een werksituatie, die in het buitenland plaatsvinden, kan eveneens een teamtolkvergoeding worden verstrekt.</text:p>
      <text:p text:style-name="ifm_p_mt.3.7mm_indent.no_ifm">B</text:p>
      <text:p text:style-name="ifm_p_mt.3.7mm_ifm">In de Bijlage bij het Besluit wordt het drempelbedrag voorzieningen met code B11 gewijzigd van € 133,24 euro in € 134,42.</text:p>
      <text:p text:style-name="ifm_p_mt.3.7mm_indent.no_ifm">C</text:p>
      <text:p text:style-name="ifm_p_mt.3.7mm_ifm">In de Bijlage bij het Besluit wordt de uurvergoeding intermediaire dienstverlening met code E17-III gewijzigd van € 20,02 euro in € 20,19.</text:p>
      <text:h text:style-name="ifm_p_font.bold_mt.5.08mm_page.keep-with-next_ifm" text:outline-level="2">ARTIKEL<text:s/>II<text:s/></text:h>
      <text:p text:style-name="ifm_p_mt.4.23mm_ifm">Dit besluit treedt in werking met ingang van de dag na dagtekening van de Staatscourant waarin dit besluit is geplaatst en werkt terug tot en met 1 juli 2017, met uitzondering van artikel I, onderdeel A, dat in werking treedt met ingang van de dag na dagtekening van de Staatscourant waarin dit besluit is geplaatst en terugwerkt tot en met 1 januari 2017.</text:p>
      <text:p text:style-name="ifm_p_mt.3.7mm_ifm">Dit besluit wordt met de toelichting en de aangepaste bijlage in de Staatscourant geplaatst.</text:p>
      <text:p text:style-name="ifm_p_font.italic_mt.3.7mm_ifm">
                  Amsterdam,
                   22 augustus 2017
               </text:p>
      <text:p text:style-name="ifm_p_font.italic_mt.3.7mm_ifm"><text:line-break/>B.J.<text:s/>Bruins<text:line-break/>Voorzitter Raad van Bestuur</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per</text:span></text:p>
              <text:p text:style-name="text.cell.7.left"><text:span text:style-name="ifm_span_font.bold_color.ffffff_ifm">1 januari 2017</text:span></text:p>
            </table:table-cell>
            <table:table-cell table:style-name="table.cell.border-top.border-bottom.border-right.padding-top.bottom.pleft.pright">
              <text:p text:style-name="text.cell.7.left"><text:span text:style-name="ifm_span_font.bold_color.ffffff_ifm">per</text:span></text:p>
              <text:p text:style-name="text.cell.7.left"><text:span text:style-name="ifm_span_font.bold_color.ffffff_ifm">1 juli 2017</text:span></text:p>
            </table:table-cell>
            <table:table-cell table:style-name="table.cell.border-top.border-bottom.border-right.padding-top.bottom.pleft.pright">
              <text:p text:style-name="text.cell.7.left"><text:span text:style-name="ifm_span_font.bold_color.ffffff_ifm">Werk</text:span></text:p>
            </table:table-cell>
            <table:table-cell table:style-name="table.cell.border-top.border-bottom.border-right.padding-top.bottom.pleft.pright">
              <text:p text:style-name="text.cell.7.left"><text:span text:style-name="ifm_span_font.bold_color.ffffff_ifm">Onderwijs</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ALGEMENE NORMBE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Drempelbedrag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2">
            <text:p text:style-name="text.cell.7.left">B11</text:p>
          </table:table-cell>
          <table:table-cell table:style-name="table.cell.border-bottom.border-right.padding-top.top.pleft.pright">
            <text:p text:style-name="text.cell.7.left">Drempelbedrag waar beneden geen vergoeding wordt verleend.</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left">€ 133,24</text:p>
          </table:table-cell>
          <table:table-cell table:style-name="table.cell.border-bottom.border-right.padding-top.top.pleft.pright">
            <text:p text:style-name="text.cell.7.left"><text:span text:style-name="ifm_span_font.bold_ifm">€ 134,42</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italic_ifm">(kosten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Referentieau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18-II</text:p>
          </table:table-cell>
          <table:table-cell table:style-name="table.cell.border-bottom.border-right.padding-top.top.pleft.pright">
            <text:p text:style-name="text.cell.7.left">Normbedrag referentieauto</text:p>
          </table:table-cell>
          <table:table-cell table:style-name="table.cell.border-bottom.border-right.padding-top.top.pleft.pright">
            <text:p text:style-name="text.cell.7.left">Een referentieauto is een gemiddeld type auto standaard voorzien van faciliteiten.</text:p>
          </table:table-cell>
          <table:table-cell table:style-name="table.cell.border-bottom.border-right.padding-top.top.pleft.pright">
            <text:p text:style-name="text.cell.7.left">€ 21.500,00</text:p>
          </table:table-cell>
          <table:table-cell table:style-name="table.cell.border-bottom.border-right.padding-top.top.pleft.pright">
            <text:p text:style-name="text.cell.7.left">€ 21.5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aanschaf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left">€ 96,47</text:p>
          </table:table-cell>
          <table:table-cell table:style-name="table.cell.border-bottom.border-right.padding-top.top.pleft.pright">
            <text:p text:style-name="text.cell.7.left">€ 96,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Inkomensgrenzen voor vervoersvoorzieningen voor het woon- werk en het privé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geen vergoeding mogelijk behalve voor (rolstoel)taxi. Hiervoor is soms vergoeding mogelijk.</text:p>
          </table:table-cell>
          <table:table-cell table:style-name="table.cell.border-bottom.border-right.padding-top.top.pleft.pright">
            <text:p text:style-name="text.cell.7.left">€ 37.238,34</text:p>
          </table:table-cell>
          <table:table-cell table:style-name="table.cell.border-bottom.border-right.padding-top.top.pleft.pright">
            <text:p text:style-name="text.cell.7.left">€ 37.23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left">€ 55.858,02</text:p>
          </table:table-cell>
          <table:table-cell table:style-name="table.cell.border-bottom.border-right.padding-top.top.pleft.pright">
            <text:p text:style-name="text.cell.7.left">€ 55.858,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3">
            <text:p text:style-name="text.cell.7.left">Kilometervergoeding bruikleenauto van Wel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 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3">
            <text:p text:style-name="text.cell.7.left">Kilometervergoeding voor auto’s in eigen bez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left">€ 0,61</text:p>
          </table:table-cell>
          <table:table-cell table:style-name="table.cell.border-bottom.border-right.padding-top.top.pleft.pright">
            <text:p text:style-name="text.cell.7.left">€ 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Algemeen gebruikelijke kosten woon-werkvervoer per kilome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Vervoerskostenvergoeding voor privé-kilomet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3.989,79</text:p>
          </table:table-cell>
          <table:table-cell table:style-name="table.cell.border-bottom.border-right.padding-top.top.pleft.pright">
            <text:p text:style-name="text.cell.7.left">€ 3.989,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1.993,37</text:p>
          </table:table-cell>
          <table:table-cell table:style-name="table.cell.border-bottom.border-right.padding-top.top.pleft.pright">
            <text:p text:style-name="text.cell.7.left">€ 1.993,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4.874,82</text:p>
          </table:table-cell>
          <table:table-cell table:style-name="table.cell.border-bottom.border-right.padding-top.top.pleft.pright">
            <text:p text:style-name="text.cell.7.left">€ 4.874,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left">€ 1.777,03</text:p>
          </table:table-cell>
          <table:table-cell table:style-name="table.cell.border-bottom.border-right.padding-top.top.pleft.pright">
            <text:p text:style-name="text.cell.7.left">€ 1.777,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Begeleid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left">€ 861,83</text:p>
          </table:table-cell>
          <table:table-cell table:style-name="table.cell.border-bottom.border-right.padding-top.top.pleft.pright">
            <text:p text:style-name="text.cell.7.left">€ 861,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3">
            <text:p text:style-name="text.cell.7.left"><text:span text:style-name="ifm_span_font.italic_ifm">VOORZIENINGEN VOOR INTERMEDIAIRE DIENSTVERL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text:span text:style-name="ifm_span_font.italic_ifm">(bedrag exclusief BTW)</text:span></text:p>
          </table:table-cell>
          <table:table-cell table:style-name="table.cell.border-bottom.border-right.padding-top.top.pleft.pright">
            <text:p text:style-name="text.cell.7.left">Registratie van tolk op</text:p>
            <text:p text:style-name="text.cell.7.left">www.stichtingrtg.nl</text:p>
          </table:table-cell>
          <table:table-cell table:style-name="table.cell.border-bottom.border-right.padding-top.top.pleft.pright">
            <text:p text:style-name="text.cell.7.left">€ 53,25</text:p>
          </table:table-cell>
          <table:table-cell table:style-name="table.cell.border-bottom.border-right.padding-top.top.pleft.pright">
            <text:p text:style-name="text.cell.7.left">€ 5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2</text:p>
          </table:table-cell>
          <table:table-cell table:style-name="table.cell.border-bottom.border-right.padding-top.top.pleft.pright">
            <text:p text:style-name="text.cell.7.left"><text:span text:style-name="ifm_span_font.bold_ifm">€ 20,19</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0,69</text:p>
          </table:table-cell>
          <table:table-cell table:style-name="table.cell.border-bottom.border-right.padding-top.top.pleft.pright">
            <text:p text:style-name="text.cell.7.left">€ 0,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left">€ 0,31</text:p>
          </table:table-cell>
          <table:table-cell table:style-name="table.cell.border-bottom.border-right.padding-top.top.pleft.pright">
            <text:p text:style-name="text.cell.7.left">€ 0,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3">
            <text:p text:style-name="text.cell.7.left"><text:span text:style-name="ifm_span_font.italic_ifm">MEENEEMBARE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text:span text:style-name="ifm_span_font.italic_ifm">(bedrag inclusief BTW)</text:span></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ext:p text:style-name="text.cell.7.left">€ 801,00</text:p>
          </table:table-cell>
          <table:table-cell table:style-name="table.cell.border-bottom.border-right.padding-top.top.pleft.pright">
            <text:p text:style-name="text.cell.7.left">€ 801,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3">
            <text:p text:style-name="text.cell.7.left"><text:span text:style-name="ifm_span_font.italic_ifm">BRUIKLEENVERSTREK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I12</text:p>
          </table:table-cell>
          <table:table-cell table:style-name="table.cell.border-bottom.border-right.padding-top.top.pleft.pright">
            <text:p text:style-name="text.cell.7.left">Een voorziening wordt in bruikleen verstrekt als deze meer kost dan het vastgestelde bedrag.</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ext:p text:style-name="text.cell.7.left">€ 3.595,37 Contractuele uitzonderingen mogelijk</text:p>
          </table:table-cell>
          <table:table-cell table:style-name="table.cell.border-bottom.border-right.padding-top.top.pleft.pright">
            <text:p text:style-name="text.cell.7.left">€ 3.595,37 Contractuele uitzonderingen mogel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beneden dit bedrag verstrekking in eigendo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italic_ifm">JOBCOACHING/PERSOONLIJKE ONDERSTEUNING (alleen werk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jobcoaching/ persoonlijk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 75,82</text:p>
          </table:table-cell>
          <table:table-cell table:style-name="table.cell.border-bottom.border-right.padding-top.top.pleft.pright">
            <text:p text:style-name="text.cell.7.left">€ 75,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italic_ifm">NORMBEDRAGEN VOOR STARTENDE ZELFSTAND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left">€ 82.385,55</text:p>
          </table:table-cell>
          <table:table-cell table:style-name="table.cell.border-bottom.border-right.padding-top.top.pleft.pright">
            <text:p text:style-name="text.cell.7.left">€ 82.385,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2">
            <text:p text:style-name="text.cell.7.left">Z2</text:p>
          </table:table-cell>
          <table:table-cell table:style-name="table.cell.border-bottom.border-right.padding-top.top.pleft.pright">
            <text:p text:style-name="text.cell.7.left">Vergoeding kosten begeleiding startende zelfstandigen vóór en ná de start.</text:p>
          </table:table-cell>
          <table:table-cell table:style-name="table.cell.border-bottom.border-right.padding-top.top.pleft.pright">
            <text:p text:style-name="text.cell.7.left"/>
          </table:table-cell>
          <table:table-cell table:style-name="table.cell.border-bottom.border-right.padding-top.top.pleft.pright">
            <text:p text:style-name="text.cell.7.left">€ 3.706,86</text:p>
          </table:table-cell>
          <table:table-cell table:style-name="table.cell.border-bottom.border-right.padding-top.top.pleft.pright">
            <text:p text:style-name="text.cell.7.left">€ 3.706,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drag vergoeding incl.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text:p>
          </table:table-cell>
          <table:table-cell table:style-name="table.cell.border-bottom.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ext:p text:style-name="text.cell.7.left">€ 2.899,47</text:p>
          </table:table-cell>
          <table:table-cell table:style-name="table.cell.border-bottom.border-right.padding-top.top.pleft.pright">
            <text:p text:style-name="text.cell.7.left">€ 2.89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vergoeding incl.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italic_ifm">INTERNE JOBCOACHING (alleen werk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Q2</text:span></text:p>
          </table:table-cell>
          <table:table-cell table:style-name="table.cell.border-bottom.border-right.padding-top.top.pleft.pright">
            <text:p text:style-name="text.cell.7.left">Subsidiebedrag voor interne jobcoaching voor een dienstbetr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left"><text:span text:style-name="ifm_span_font.bold_ifm">jaar 1</text:span></text:p>
          </table:table-cell>
          <table:table-cell table:style-name="table.cell.border-bottom.border-right.padding-top.top.pleft.pright">
            <text:p text:style-name="text.cell.7.left"><text:span text:style-name="ifm_span_font.bold_ifm">jaar 2</text:span></text:p>
          </table:table-cell>
          <table:table-cell table:style-name="table.cell.border-bottom.border-right.padding-top.top.pleft.pright">
            <text:p text:style-name="text.cell.7.left"><text:span text:style-name="ifm_span_font.bold_ifm">jaar 3 en ver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1.400,00</text:p>
          </table:table-cell>
          <table:table-cell table:style-name="table.cell.border-bottom.border-right.padding-top.top.pleft.pright">
            <text:p text:style-name="text.cell.7.left">€ 1.4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1.4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left">€ 6.800,00</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dden</text:p>
          </table:table-cell>
          <table:table-cell table:style-name="table.cell.border-bottom.border-right.padding-top.top.pleft.pright">
            <text:p text:style-name="text.cell.7.left">€ 6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tensief</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Beleidsregel UWV normbedragen voorzieningen 2017 zijn de voorwaarden, waaronder een tolkgebruiker een teamtolk kan inzetten, gewijzigd ten opzichte van de Beleidsregel UWV normbedragen voorzieningen 2015. Deze wijziging betreft uitsluitend het gebruik van een teamtolk in de werksituatie. Aan een tolkgebruiker is meer vrijheid van handelen geboden als hij een teamtolk wilt inzetten. Hij hoeft met ingang van 1 januari 2017 geen voorafgaande toestemming meer te vragen aan UWV. In de Beleidsregel UWV normbedragen voorzieningen 2017 is in artikel 8, lid 3 abusievelijk opgenomen dat voor opdrachten, die in het buitenland plaatsvinden, geen teamtolkvergoeding wordt verstrekt. De plaats van handelen van een teamtolk is namelijk niet relevant. Ook in het buitenland mag een teamtolk worden ingezet mits het betrekking heeft op opdrachten in een werksituatie. Met artikel I onderdeel A wordt deze onvolkomenheid gecorrigeerd.</text:p>
      <text:p text:style-name="ifm_p_mt.3.7mm_ifm">In de Staatscourant van 22 mei 2017, nummer 28138], is gepubliceerd dat het wettelijk minimumloon met ingang van 1 juli 2017 wordt aangepast met 0,89%. Dit betekent dat alle bedragen die op dit wettelijk minimumloon zijn gebaseerd dienen te worden aangepast.</text:p>
      <text:p text:style-name="ifm_p_mt.3.7mm_ifm">Het Besluit Beleidsregel UWV normbedragen voorzieningen 2017 bevat een bijlage waarin de normbedragen voorzieningen zijn opgenomen. Een tweetal bedragen is gebaseerd op dit wettelijk minimumloon. Om deze reden dient de bijlage bij het Besluit Beleidsregel UWV normbedragen voorzieningen 2017 te worden herzien. Het gaat om de volgende 2 aanpassingen:</text:p>
      <text:p text:style-name="ifm_p_indent.-5mm_mleft.5mm_ifm">•<text:tab/>het drempelbedrag voorzieningen (inclusief BTW), het bedrag waarboven een aangevraagde voorziening kan worden vergoed, en</text:p>
      <text:p text:style-name="ifm_p_indent.-5mm_mleft.5mm_ifm">•<text:tab/>de uurvergoeding voor intermediaire dienstverleners visueel gehandicapten en motorisch gehandicapten (zoals voorleeshulpen). Het gaat hier om een bedrag exclusief BTW.</text:p>
      <text:p text:style-name="ifm_p_mt.3.7mm_ifm">Het drempelbedrag voorzieningen wordt met ingang van 1 juli 2017 verhoogd met 0,89% en wordt afgerond van € 133,24 op € 133,42 in verband met de afronding op hele euro’s (artikel I onderdeel B).</text:p>
      <text:p text:style-name="ifm_p_mt.3.7mm_ifm">De uurvergoeding intermediaire dienstverleners wordt met ingang van 1 juli 2017 verhoogd met 0,89% van € 20,02 tot € 20,19 (artikel I onderdeel C).</text:p>
      <text:p text:style-name="ifm_p_font.italic_mt.3.7mm_ifm">
                  Amsterdam,
                   22 augustus 2017
               </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655</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655</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Beleidsregel UWV normbedragen voorzieningen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5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22-08-2017</meta:user-defined>
    <meta:user-defined meta:name="DC.title">Besluit wijziging Beleidsregel UWV normbedragen voorzieningen 2017</meta:user-defined>
    <meta:user-defined meta:name="DCTERMS.alternative"/>
    <meta:user-defined meta:name="DCTERMS.W3CDTF/OVERHEIDop.datumOndertekening">2017-08-22</meta:user-defined>
    <meta:user-defined meta:name="DCTERMS.W3CDTF/DCTERMS.available">2017-11-03</meta:user-defined>
    <meta:user-defined meta:name="OVERHEIDop.Ruimtelijkplan/OVERHEIDop.bekendmakingBetreffendePlan"/>
  </office:meta>
</office:document-meta>
</file>