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D’n Hoge Su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2 oktober 2017 het bestemmingsplan Herziening D’n Hoge Suute heeft vastgesteld. Het bestemmingsplan voorziet in een aanpassing van de (kavel)opzet voor een deel van het plan vanwege veranderde economische omstandigheden en gewijzigde marktvraag.</text:p>
            <text:p text:style-name="common-al">Omdat het kostenverhaal anderszins is verzekerd, is er geen exploitatieplan vastgesteld.</text:p>
            <text:p text:style-name="common-al">Het bestemmingsplan Herziening D’n Hoge Suute met de bijbehorende stukken ligt van vrijdag 3 november 2017 tot en met donderdag 14 december 2017 voor iedereen ter inzage bij de Informatiebalie in het gemeentehuis Laarbeek in Beek en Donk. Het bestemmingsplan is ook digitaal te raadplegen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MHHogeSuuteherz-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D’n Hoge Suute</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654</meta:user-defined>
    <meta:user-defined meta:name="OVERHEIDop.StcrtID/DC.identifier">stcrt-2017-62654</meta:user-defined>
    <meta:user-defined meta:name="OVERHEID.TaxonomieBeleidsagenda/OVERHEID.category">Ruimte en infrastructuur | Organisatie en beleid</meta:user-defined>
    <meta:user-defined meta:name="OVERHEIDop.Ruimtelijkplan/OVERHEIDop.bekendmakingBetreffendePlan">NL.IMRO.1659.BPMHHogeSuuteherz-VG01</meta:user-defined>
    <meta:user-defined meta:name="OVERHEIDop.referentienummer">17031900</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