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Vossenweg 5, Engeweg 10 en Reepad 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s Vossenweg 5 in Welsum (kadastraal bekend als gemeente Olst, sectie G, nummers 2433, 2461, 2475 en 2476), Engeweg 10 in Wijhe (kadastraal bekend als gemeente Wijhe, sectie C, nummers 1854, 2362 en 2363) en Reepad 1 in Welsum (kadastraal bekend als gemeente Olst, sectie G, nummers 3452 en 3453) legt het college van B en W een ontwerpbestemmingsplan ter inzage. </text:p>
            <text:p text:style-name="common-al">Dit plan maakt de volgende ontwikkelingen planologisch mogelijk:</text:p>
            <text:list text:style-name="id1-3-2-1-1-3">
              <text:list-item text:style-override="id1-3-2-1-1-3-1">
                <text:number>1.</text:number>
                <text:p text:style-name="al">Het realiseren van een klussenbedrijf en caravanstalling aan de Vossenweg 5, </text:p>
              </text:list-item>
              <text:list-item text:style-override="id1-3-2-1-1-3-2">
                <text:number>2.</text:number>
                <text:p text:style-name="al">Het slopen van schuren aan de Engeweg 10 en het wijzigen van de bestemming naar Wonen, waarbij maximaal 1 woning mogelijk is;</text:p>
              </text:list-item>
              <text:list-item text:style-override="id1-3-2-1-1-3-3">
                <text:number>3.</text:number>
                <text:p text:style-name="al">Het wijzigen van de bestemming aan de Reepad 1, </text:p>
              </text:list-item>
              <text:list-item text:style-override="id1-3-2-1-1-3-4">
                <text:number>4.</text:number>
                <text:p text:style-name="al">de landschappelijke inpassing van de Vossenweg 5 en de aankleding van de Engeweg 10 als woonerf; </text:p>
              </text:list-item>
            </text:list>
            <text:p text:style-name="common-al">Het plan (met identificatienummer NL.IMRO.1773.BP2017001032-0201) en de bijbehorende stukken liggen ter inzage van 2 november 2017 tot en met 13 december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5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5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5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Vossenweg 5, Engeweg 10 en Reepad 1’ ter inzage</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651</meta:user-defined>
    <meta:user-defined meta:name="OVERHEIDop.StcrtID/DC.identifier">stcrt-2017-62651</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7001032-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