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Uden-Noord I, Entree Maa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Uden bekend dat zij op 17 oktober 2017 het Uitwerkingsplan ‘Uden-Noord I, Entree Maashorst’ ongewijzigd hebben vastgesteld.</text:p>
            <text:p text:style-name="common-al">Het plangebied is gelegen direct ten oosten van de Nistelrodeseweg en wordt verder begrensd door de Lagerbosweg, de Voortweg en de Annaboulevard. Met dit uitwerkingsplan worden de bebouwingsmogelijkheden in het geldende bestemmingsplan Uden-Noord I wegbestemd en wordt een groene invulling vastgelegd, waarmee de entree van de Maashorst wordt versterkt.</text:p>
            <text:p text:style-name="tussenkopcur">
            <text:span text:style-name="nadrukvet">Inzien</text:span>
          </text:p>
            <text:p text:style-name="common-al">Het vaststellingsbesluit, het uitwerkingsplan en de bijbehorende stukken liggen vanaf woensdag 1 november 2017 gedurende zes weken, dus tot en met dinsdag 12 december 2017,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uitwerkingsplan en de overige stukken zijn ook digitaal te raadplegen via <text:a xlink:href="http://www.ruimtelijkeplannen.nl/" xlink:type="simple">www.ruimtelijkeplannen.nl</text:a>, via NL.IMRO.0856.UdenNentreeMaash-VA01.</text:p>
            <text:p text:style-name="tussenkopcur">
            <text:span text:style-name="nadrukvet">Instellen beroep</text:span>
          </text:p>
            <text:p text:style-name="common-al">Tot en met 12 december 2017 kan beroep worden ingesteld door iedere belanghebbende die aantoont dat hij redelijkerwijs niet in staat is geweest een zienswijze in te diene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last-al">Voor meer informatie kunt u contact opnemen met de behandelend ambtenaar, bereikbaar op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31 oktober 2017.</text:span>
          </text:p>
          </text:section>
          <text:section text:name="ondertekening_id1-3-2-2-2">
            <text:p><text:span text:style-name="organisatie">Burgemeester en wethouders van Uden</text:span></text:p>
            <text:p><text:span text:style-name="functie">de secretaris </text:span></text:p>
            <text:p><text:span text:style-name="ondertekening_naam">
            <text:span text:style-name="voornaam"> mr. J.M.</text:span>
            <text:span text:style-name="achternaam">Smarius</text:span>
          </text:span></text:p>
          </text:section>
          <text:section text:name="ondertekening_id1-3-2-2-3">
            <text:p><text:span text:style-name="functie">de burgemeester </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4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4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4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Uden-Noord I, Entree Maashorst</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645</meta:user-defined>
    <meta:user-defined meta:name="OVERHEIDop.StcrtID/DC.identifier">stcrt-2017-62645</meta:user-defined>
    <meta:user-defined meta:name="OVERHEID.TaxonomieBeleidsagenda/OVERHEID.category">Ruimte en infrastructuur | Organisatie en beleid</meta:user-defined>
    <meta:user-defined meta:name="OVERHEIDop.Ruimtelijkplan/OVERHEIDop.bekendmakingBetreffendePlan">NL.IMRO.0856.UdenNentreeMaash-VA01</meta:user-defined>
    <meta:user-defined meta:name="OVERHEIDop.referentienummer">D0011708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meta:user-defined>
    <meta:user-defined meta:name="OVERHEIDop.woonplaats">Uden</meta:user-defined>
    <meta:user-defined meta:name="OVERHEIDop.straatnaam">Nistelrodeseweg</meta:user-defined>
    <meta:user-defined meta:name="OVERHEID.PostcodeHuisnummer/OVERHEIDop.postcodeHuisnummer">5406VE 2</meta:user-defined>
    <meta:user-defined meta:name="OVERHEIDop.straatnaam">Lagerbosweg</meta:user-defined>
    <meta:user-defined meta:name="OVERHEID.PostcodeHuisnummer/OVERHEIDop.postcodeHuisnummer">5406VG 22</meta:user-defined>
    <meta:user-defined meta:name="OVERHEIDop.straatnaam">Voortweg</meta:user-defined>
    <meta:user-defined meta:name="OVERHEID.PostcodeHuisnummer/OVERHEIDop.postcodeHuisnummer">5406PZ 4</meta:user-defined>
    <meta:user-defined meta:name="OVERHEIDop.straatnaam">Annaboulev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47 409604</meta:user-defined>
    <meta:user-defined meta:name="OVERHEID.EPSG28992/DC.spatial">169937 409598</meta:user-defined>
    <meta:user-defined meta:name="OVERHEID.EPSG28992/DC.spatial">170590 410125</meta:user-defined>
    <meta:user-defined meta:name="OVERHEID.EPSG28992/DC.spatial">170343 409575</meta:user-defined>
    <meta:user-defined meta:name="OVERHEIDop.versieInformatie"/>
  </office:meta>
</office:document-meta>
</file>