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otkuilen 7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4 oktober 2017 het wijzigingsplan “Potkuilen 7 Milsbeek” gewijzigd vastgesteld. Met dit wijzigingsplan wordt de huidige agrarische bestemming van het op het perceel Potkuilen 7 te Milsbeek gelegen agrarisch bouwblok gewijzigd in de bestemming ‘wonen’.  Naar aanleiding van een ingediende zienswijze zijn er bij de vaststelling wijzigingen aangebracht in het ontwerpwijzigingsplan, zoals dat ter inzage heeft gelegen. De wijzigingen hebben betrekking op de toevoeging van een artikel in de regels, waarin een ‘omgevingsvergunning voor het uitvoeren van een werk, geen bouwwerk zijnde, of van werkzaamheden’ wordt vereist. Dit heeft te maken met een verlangde realisering van een landschappelijke inpassing van het perceel Potkuilen 7 te Milsbeek.</text:p>
            <text:p text:style-name="tussenkopcur">Inzage.</text:p>
            <text:p text:style-name="common-al">Het gewijzigde wijzigingsplan “Potkuilen 7 Milsbeek” met bijbehorende stukken ligt met ingang van donderdag 2 november 2017 tot en met donderdag 14 december 2017 voor eenieder ter inzage bij de Poort van Gennep in het gemeentekantoor van Gennep. Voor inzage buiten de openingstijden (zie rubriek contact)   kunt u een afspraak maken via (0485) 494141.</text:p>
            <text:p text:style-name="common-al">Daarnaast is het gewijzigde wijzigingsplan met bijbehorende stukken raadpleegbaar en beschikbaar op:</text:p>
            <text:p text:style-name="common-al">• www.ruimtelijkeplannen.nl met identificatienummer: NL.IMRO.0907.WP17066POTK7MIL-VA01</text:p>
            <text:p text:style-name="common-al">• www.gennep.nl &gt; bouwen en wonen &gt; bestemmingsplannen.</text:p>
            <text:p text:style-name="common-al"/>
            <text:p text:style-name="tussenkopcur">Beroep.</text:p>
            <text:p text:style-name="common-al">Met ingang van vrijdag 3 november 2017 tot en met donderdag 14 december 2017 kan beroep worden ingesteld tegen het vaststellingsbesluit van het college van burgemeester en wethouders. Beroep kan worden ingesteld door:</text:p>
            <text:p text:style-name="common-al">- een belanghebbende die op tijd een zienswijze tegen het eerdere ontwerpwijzigingsplan heeft ingediend;</text:p>
            <text:p text:style-name="common-al">- een belanghebbende die aantoont dat hij redelijkerwijs niet in staat is geweest om een zienswijze tegen het ontwerpwijzigingsplan in te dienen;</text:p>
            <text:p text:style-name="common-al">- een belanghebbende die zich niet kan verenigen met de wijzigingen die bij de vaststelling zijn aangebracht in het wijzigingspla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wijzigingsplan treedt in werking met ingang van 15 december 2017.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otkuilen 7 Milsbeek”</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43</meta:user-defined>
    <meta:user-defined meta:name="OVERHEIDop.StcrtID/DC.identifier">stcrt-2017-62643</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WP17066POTK7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