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milieubeheer kennisgev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e.r.-beoordelingsbesluit De Bult 5 te Bakkeveen</text:p>
            <text:p text:style-name="common-al"/>
            <text:p text:style-name="common-al">Bij de gemeente Opsterland is een aanmeldingsnotitie ingediend voor de omschakeling van een legkippenhouderij naar een vleeskuikenhouderij op het adres De Bult 5 te Bakkeveen.</text:p>
            <text:p text:style-name="common-al">Burgemeester en wethouders hebben op 25 oktober 2017 besloten, dat de voorgenomen activiteit geen dusdanige belangrijke nadelige gevolgen voor het milieu veroorzaken die het opstellen van een milieueffectrapport noodzakelijk maakt. </text:p>
            <text:p text:style-name="common-al">Het beoordelingsbesluit en de daarbij behorende stukken liggen vanaf 2 november 2017 voor een periode van zes weken ter inzage in het gemeentehuis van de gemeente Opsterland, Hoofdstraat 82 in Beetsterzwaag.</text:p>
            <text:p text:style-name="last-al">Tegen dit besluit kan nu geen bezwaar worden ingediend. Mocht u het niet eens zijn met dit besluit, dan kunt u dat later kenbaar maken tijdens de procedure voor de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62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6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6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kennisgev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1</meta:user-defined>
    <meta:user-defined meta:name="OVERHEIDop.publicationIssue">62625</meta:user-defined>
    <meta:user-defined meta:name="OVERHEIDop.StcrtID/DC.identifier">stcrt-2017-62625</meta:user-defined>
    <meta:user-defined meta:name="OVERHEID.TaxonomieBeleidsagenda/OVERHEID.category">Landbouw | Organisatie en beleid</meta:user-defined>
    <meta:user-defined meta:name="OVERHEID.Gemeente/DC.spatial">Opsterland</meta:user-defined>
    <meta:user-defined meta:name="OVERHEIDop.referentienummer">2017-3025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psterland</meta:user-defined>
    <dc:language>nl</dc:language>
    <meta:user-defined meta:name="OVERHEID.PostcodeHuisnummer/OVERHEIDop.postcodeHuisnummer">9243WE 5</meta:user-defined>
    <meta:user-defined meta:name="OVERHEIDop.woonplaats">Bakkeveen</meta:user-defined>
    <meta:user-defined meta:name="OVERHEIDop.straatnaam">De Bult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14506 563922</meta:user-defined>
    <meta:user-defined meta:name="OVERHEIDop.versieInformatie"/>
  </office:meta>
</office:document-meta>
</file>