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uizendblad 40 Sn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Súdwest-Fryslân maakt bekend dat bij de receptie van de gemeente Súdwest-Fryslân, Marktstraat 15 te Sneek, ter inzage is gelegd hun besluit van 24 januari 2017 waarbij is besloten:</text:p>
            <text:p text:style-name="common-al">-een gedeelte van de weg nabij de woning aan de Duizendblad 40 te Sneek aan te wijzen als gehandicaptenparkeerplaats en op het onderbord het kenteken te vermelden van het voertuig van degene voor wie de parkeerplaats wordt aangemerkt.</text:p>
            <text:p text:style-name="common-al">Degenen wiens belang rechtstreeks bij dit besluit is betrokken kan tegen dit besluit een bezwaarschrift indienen bij het college van burgemeester en wethouders van Súdwest-Fryslân, Postbus 10.000, 8600 HA Sneek. Eventuele bezwaarschriften kunnen worden ingediend binnen 6 weken na bekendmaking van dit besluit. Het bezwaarschrift moet worden ondertekend en moet tenmins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gronden van het bezwaar</text:p>
              </text:list-item>
            </text:list>
            <text:p text:style-name="last-al">Het bezwaarschrift schorst de werking van het besluit waartegen het is gericht niet. Hiertoe kan, indien tegen dit besluit bezwaar is gemaakt en onverwijlde spoed dat vereist, op verzoek van de belanghebbende een voorlopige voorziening worden getroffen door de 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Duizendblad 40 Sneek</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262</meta:user-defined>
    <meta:user-defined meta:name="OVERHEIDop.StcrtID/DC.identifier">stcrt-2017-6262</meta:user-defined>
    <meta:user-defined meta:name="DCTERMS.alternative">Gemeente Súdwest-Fryslân - Gehandicaptenparkeerplaats Duizendblad 40  - Sneek</meta:user-defined>
    <meta:user-defined meta:name="OVERHEID.Organisatietype/OVERHEID.organisationType">gemeente</meta:user-defined>
    <meta:user-defined meta:name="OVERHEID.Gemeente/OVERHEID.authority">Súdwest-Fryslân</meta:user-defined>
    <meta:user-defined meta:name="OVERHEID.Gemeente/DC.creator">Súdwest-Fryslân</meta:user-defined>
    <meta:user-defined meta:name="OVERHEID.TaxonomieBeleidsagenda/OVERHEID.category">Verkeer | Organisatie en beleid</meta:user-defined>
    <meta:user-defined meta:name="OVERHEID.PostcodeHuisnummer/OVERHEIDop.postcodeHuisnummer">8607EA 44</meta:user-defined>
    <meta:user-defined meta:name="OVERHEIDop.woonplaats">Sneek</meta:user-defined>
    <meta:user-defined meta:name="OVERHEIDop.straatnaam">Duizendbl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141 559423</meta:user-defined>
    <meta:user-defined meta:name="OVERHEIDop.versieInformatie"/>
  </office:meta>
</office:document-meta>
</file>