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top.pleft.pright">
      <style:table-cell-properties fo:border-left="0.00695in solid #ffffff"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9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6000*"/>
    </style:style>
    <style:style style:family="table" style:name="list-table.34">
      <style:table-properties fo:margin-bottom="0.2in" fo:margin-top="0in" fo:margin-left="9mm" fo:margin-right="0in" style:shadow="none" style:rel-width="100%" table:align="margins"/>
    </style:style>
    <style:style style:family="table" style:name="list-table.tekst.34">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143*"/>
    </style:style>
    <style:style style:family="table-column" style:name="table2.tg1.col3">
      <style:table-column-properties style:rel-column-width="345*"/>
    </style:style>
    <style:style style:family="table-column" style:name="table2.tg1.col4">
      <style:table-column-properties style:rel-column-width="419*"/>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3.tg1.col1">
      <style:table-column-properties style:rel-column-width="2800*"/>
    </style:style>
    <style:style style:family="table-column" style:name="table3.tg1.col2">
      <style:table-column-properties style:rel-column-width="33900*"/>
    </style:style>
    <style:style style:family="table-column" style:name="table3.tg1.col3">
      <style:table-column-properties style:rel-column-width="12800*"/>
    </style:style>
    <style:style style:family="table" style:name="list-table.52">
      <style:table-properties fo:margin-bottom="0.2in" fo:margin-top="0in" fo:margin-left="9mm" fo:margin-right="0in" style:shadow="none" style:rel-width="100%" table:align="margins"/>
    </style:style>
    <style:style style:family="table" style:name="list-table.tekst.52">
      <style:table-properties fo:margin-bottom="0in" fo:margin-top="0in" fo:margin-left="9mm" fo:margin-right="0in" style:shadow="none" style:rel-width="100%" table:align="margins"/>
    </style:style>
    <style:style style:family="table-column" style:name="table4.tg1.col1">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6">
      <style:table-column-properties style:rel-column-width="100*"/>
    </style:style>
    <style:style style:family="table-column" style:name="table5.tg1.col7">
      <style:table-column-properties style:rel-column-width="100*"/>
    </style:style>
    <style:style style:family="table-column" style:name="table6.tg1.col1">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7.tg1.col1">
      <style:table-column-properties style:rel-column-width="100*"/>
    </style:style>
    <style:style style:family="table-column" style:name="table7.tg1.col3">
      <style:table-column-properties style:rel-column-width="100*"/>
    </style:style>
    <style:style style:family="table-column" style:name="table7.tg1.col4">
      <style:table-column-properties style:rel-column-width="100*"/>
    </style:style>
    <style:style style:family="table-column" style:name="table7.tg1.col6">
      <style:table-column-properties style:rel-column-width="100*"/>
    </style:style>
    <style:style style:family="table-column" style:name="table7.tg1.col7">
      <style:table-column-properties style:rel-column-width="1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10.tg1.col1">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 style:name="list-table.84">
      <style:table-properties fo:margin-bottom="0.2in" fo:margin-top="0in" fo:margin-left="12mm" fo:margin-right="0in" style:shadow="none" style:rel-width="100%" table:align="margins"/>
    </style:style>
    <style:style style:family="table" style:name="list-table.tekst.84">
      <style:table-properties fo:margin-bottom="0in" fo:margin-top="0in" fo:margin-left="12mm" fo:margin-right="0in" style:shadow="none" style:rel-width="100%" table:align="margins"/>
    </style:style>
    <style:style style:family="table-column" style:name="table11.tg1.col1">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12.tg1.col1">
      <style:table-column-properties style:rel-column-width="200*"/>
    </style:style>
    <style:style style:family="table-column" style:name="table12.tg1.col2">
      <style:table-column-properties style:rel-column-width="100*"/>
    </style:style>
    <style:style style:family="table-column" style:name="table12.tg1.col3">
      <style:table-column-properties style:rel-column-width="1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fm" style:family="paragraph" style:name="ifm_p_ifm" style:parent-style-name="Basis">
      <style:paragraph-properties/>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23mm_mleft.23mm_tabs.-7_ifm" style:family="paragraph" style:name="ifm_p_indent.-23mm_mleft.23mm_tabs.-7_ifm" style:parent-style-name="Basis">
      <style:paragraph-properties fo:text-indent="-23mm" fo:margin-left="23mm">
        <style:tab-stops>
          <style:tab-stop style:position="-7mm"/>
        </style:tab-stops>
      </style:paragraph-properties>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39mm_ifm" style:family="paragraph" style:name="ifm_p_indent.-7mm_mleft.39mm_ifm" style:parent-style-name="Basis">
      <style:paragraph-properties fo:text-indent="-7mm" fo:margin-left="3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februari 2017 tot algemeen verbindendverklaring van bepalingen van de collectieve arbeidsovereenkomst Bitumineuze en Kunststof Dakbedekkingsbedrijven</text:h>
      <text:p text:style-name="ifm_p_font.italic_mt.7.4mm_ifm">UAW Nr. 11838</text:p>
      <text:p text:style-name="ifm_p_mt.3.7mm_ifm">De Minister van Sociale Zaken en Werkgelegenheid;</text:p>
      <text:p text:style-name="ifm_p_mt.3.7mm_ifm">Gelezen het verzoek van het Secretariaat van partijen bij de cao voor de Bitumineuze en Kunststof Dakbedekkingsbedrijven namens partijen bij bovengenoemde collectieve arbeidsovereenkomst, strekkende tot algemeen verbindendverklaring van bepalingen van deze collectieve arbeidsovereenkomst;</text:p>
      <text:p text:style-name="ifm_p_mt.3.7mm_ifm">Partij ter ener zijde: Vereniging Dakbedekkingsbranche Nederland;</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A<text:s/>Begripsbepalingen</text:h>
      <text:p text:style-name="ifm_p_mt.4.23mm_ifm">In deze Collectieve Arbeidsovereenkomst (CAO)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Elke natuurlijke of rechtspersoon die in Nederland door één of meer (UTA-)werknemer(s) arbeid doet verrichten als bedoeld in artikel 1B.</text:p>
      <text:p text:style-name="ifm_p_indent.-0mm_mleft.0mm_ifm">c. <text:span text:style-name="ifm_span_font.italic_ifm">Uitzendonderneming</text:span></text:p>
      <text:p text:style-name="ifm_p_indent.0mm_mleft.0mm_ifm">De werkgever als bedoeld in artikel 7:690 BW.</text:p>
      <text:p text:style-name="ifm_p_indent.-0mm_mleft.0mm_ifm">d. <text:span text:style-name="ifm_span_font.italic_ifm">1.	Werknemer</text:span></text:p>
      <text:p text:style-name="ifm_p_indent.0mm_mleft.0mm_ifm">Iedere werknemer in loondienst van een werkgever, voor zover zijn functie is opgenomen in bijlage I van deze CAO.</text:p>
      <text:p text:style-name="ifm_p_indent.-0mm_mleft.0mm_ifm"><text:span text:style-name="ifm_span_font.italic_ifm">2. Oudere werknemer</text:span></text:p>
      <text:p text:style-name="ifm_p_indent.0mm_mleft.0mm_ifm">In 2017: werknemer met een leeftijd van 55 jaar en negen maanden of ouder.</text:p>
      <text:p text:style-name="ifm_p_indent.0mm_mleft.0mm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ndent.-0mm_mleft.0mm_ifm"><text:span text:style-name="ifm_span_font.italic_ifm">3. UTA-werknemer</text:span></text:p>
      <text:p text:style-name="ifm_p_indent.0mm_mleft.0mm_ifm">Iedere werknemer in loondienst van een werkgever wiens functie niet is opgenomen in bijlage I van deze CAO.</text:p>
      <text:p text:style-name="ifm_p_indent.0mm_mleft.0mm_ifm">4. Niet als werknemer wordt beschouwd de zelfstandige zonder personeel. Hieronder wordt verstaan 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ndent.-0mm_mleft.0mm_ifm">e. <text:span text:style-name="ifm_span_font.italic_ifm">Uitzendwerknemer</text:span></text:p>
      <text:p text:style-name="ifm_p_indent.0mm_mleft.0mm_ifm">Iedere werknemer als bedoeld in artikel 7:690 BW.</text:p>
      <text:p text:style-name="ifm_p_indent.-0mm_mleft.0mm_ifm">f. <text:span text:style-name="ifm_span_font.italic_ifm">Garantieweekloon</text:span></text:p>
      <text:p text:style-name="ifm_p_indent.0mm_mleft.0mm_ifm">Het loon waarop de werknemer recht kan doen gelden volgens bijlage II.</text:p>
      <text:p text:style-name="ifm_p_indent.-0mm_mleft.0mm_ifm">g. <text:span text:style-name="ifm_span_font.italic_ifm">Garantie-uurloon</text:span></text:p>
      <text:p text:style-name="ifm_p_indent.0mm_mleft.0mm_ifm">Het voor de werknemer vastgestelde garantieweekloon, gedeeld door het volgens artikel 8 van de CAO genoemde aantal normale werkuren per week.</text:p>
      <text:p text:style-name="ifm_p_indent.-0mm_mleft.0mm_ifm">h. <text:span text:style-name="ifm_span_font.italic_ifm">Individueel overeengekomen uurloon</text:span></text:p>
      <text:p text:style-name="ifm_p_indent.0mm_mleft.0mm_ifm">Het voor de werknemer volgens bijlage II, artikel 3 overeengekomen loon.</text:p>
      <text:p text:style-name="ifm_p_indent.-0mm_mleft.0mm_ifm">i. <text:span text:style-name="ifm_span_font.italic_ifm">Seniorendag(en)</text:span></text:p>
      <text:p text:style-name="ifm_p_indent.0mm_mleft.0mm_ifm">Extra verlofdag(en), zoals bedoeld in artikel 22, lid 1, waarop een werknemer op grond van zijn leeftijd recht heeft.</text:p>
      <text:p text:style-name="ifm_p_indent.-0mm_mleft.0mm_ifm">j. <text:span text:style-name="ifm_span_font.italic_ifm">Sociaal Fonds voor de Bitumineuze en Kunststof Dakbedekkingsbedrijven (SF BIKUDAK)</text:span></text:p>
      <text:p text:style-name="ifm_p_indent.0mm_mleft.0mm_ifm">Het fonds dat in de branche voor de bitumineuze en kunststof dakbedekkingsbedrijven belast is met de bevordering van scholing, opleiding en ontwikkeling, werkgelegenheid, arbeidsomstandigheden, het doen uitvoeren van een regeling voor stervensbegeleiding en rouwverlof, het verstrekken van informatie, alsmede het verstrekken van aanvullingen op uitkeringen krachtens de sociale verzekeringswetten.</text:p>
      <text:p text:style-name="ifm_p_indent.-0mm_mleft.0mm_ifm">k. <text:span text:style-name="ifm_span_font.italic_ifm">SBD</text:span></text:p>
      <text:p text:style-name="ifm_p_indent.0mm_mleft.0mm_ifm">De Stichting Bedrijfstakregelingen Dakbedekkingsbranche te Nieuwegein. Deze Stichting is onder meer belast met de uitvoering van het arbeidsomstandighedenbeleid en het arbeidsmarktbeleid van partijen bij deze CAO.</text:p>
      <text:p text:style-name="ifm_p_indent.-0mm_mleft.0mm_ifm">l. <text:span text:style-name="ifm_span_font.italic_ifm">APG</text:span></text:p>
      <text:p text:style-name="ifm_p_indent.0mm_mleft.0mm_ifm">De ondernemingen die onder leiding staan van APG Groep N.V.</text:p>
      <text:h text:style-name="ifm_p_font.bold_mt.5.08mm_page.keep-with-next_ifm" text:outline-level="2">Artikel<text:s/>1B<text:s/>Werkingssfeer</text:h>
      <text:p text:style-name="ifm_p_mt.4.23mm_indent.-7mm_mleft.7mm_ifm">a.<text:tab/><text:span text:style-name="ifm_span_font.italic_mt.4.23mm_ifm">Bitumineus en/ of kunststof dakbedekkingsbedrijf</text:span></text:p>
      <text:p text:style-name="ifm_p_indent.0mm_mleft.7mm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ndent.-7mm_mleft.7mm_ifm">b.<text:tab/>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ndent.-7mm_mleft.7mm_ifm">c.<text:tab/><text:span text:style-name="ifm_span_font.italic_ifm">Ondernemingen waarop deze CAO niet van toepassing is</text:span></text:p>
      <text:p text:style-name="ifm_p_indent.0mm_mleft.7mm_ifm">De bepalingen van deze CAO zijn niet van toepassing op:</text:p>
      <text:p text:style-name="ifm_p_indent.-7mm_mleft.14mm_ifm">1.<text:tab/>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ndent.-7mm_mleft.14mm_ifm">2.<text:tab/>de onderneming of gedeelten van een onderneming waarin in hoofdzaak tevens bitumineuze en/of kunststof dakbedekkingsmaterialen worden vervaardigd voor levering aan derden.</text:p>
      <text:p text:style-name="ifm_p_indent.-7mm_mleft.7mm_ifm">d.<text:tab/><text:span text:style-name="ifm_span_font.italic_ifm">Uitzendondernemingen</text:span></text:p>
      <text:p text:style-name="ifm_p_indent.0mm_mleft.7mm_ifm">De bepalingen uit deze CAO zijn van toepassing op:</text:p>
      <text:p text:style-name="ifm_p_indent.0mm_mleft.7mm_ifm">Uitzendondernemingen die voor meer dan 50% van de loonsom arbeidskrachten ter beschikking stellen (in de zin van artikel 7:690 BW (Staatsblad 1998, 300)) aan ondernemingen als bedoeld in sub a en b, met uitzondering van uitzendondernemingen die lid zijn van de ABU of de NBBU, en die hun arbeidskrachten ter beschikking stellen aan ondernemingen als bedoeld in sub a en b.</text:p>
      <text:h text:style-name="ifm_p_font.bold_mt.5.08mm_page.keep-with-next_ifm" text:outline-level="2">Artikel<text:s/>3<text:s/>Algemene verplichtingen van de werkgever</text:h>
      <text:p text:style-name="ifm_p_mt.4.23mm_indent.-7mm_mleft.7mm_ifm">1.<text:tab/>Introductie</text:p>
      <text:p text:style-name="ifm_p_indent.0mm_mleft.7mm_ifm">De werkgever zal zorgdragen voor een goede introductie van de werknemer en hem bij de aanvang van het dienstverband laten kennismaken met collega’s met wie zal worden samengewerkt.</text:p>
      <text:p text:style-name="ifm_p_mt.3.7mm_indent.-7mm_mleft.7mm_ifm">2.<text:tab/>Fusie en bedrijfssluiting</text:p>
      <text:p text:style-name="ifm_p_indent.-7mm_mleft.14mm_ifm">a.<text:tab/>De werkgever die overweegt:</text:p>
      <text:p text:style-name="ifm_p_indent.-5mm_mleft.19mm_ifm">–<text:tab/>een fusie aan te gaan, of</text:p>
      <text:p text:style-name="ifm_p_indent.-5mm_mleft.19mm_ifm">–<text:tab/>een bedrijf dan wel een bedrijfsonderdeel te sluiten, zal bij het nemen van zijn beslissing de sociale consequenties daarvan betrekken.</text:p>
      <text:p text:style-name="ifm_p_indent.-7mm_mleft.14mm_ifm">b.<text:tab/>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ndent.-7mm_mleft.14mm_ifm">c.<text:tab/>Aansluitend hieraan zal de werkgever de overwogen maatregelen en de daaruit eventueel voor de werknemers of een aantal werknemers voortvloeiende gevolgen, bespreken met de werknemersorganisaties, de erkende contactpersonen en de ondernemingsraad.</text:p>
      <text:p text:style-name="ifm_p_indent.-7mm_mleft.14mm_ifm">d.<text:tab/>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ndent.-7mm_mleft.7mm_ifm">3.<text:tab/>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text:p>
      <text:p text:style-name="ifm_p_mt.3.7mm_indent.-7mm_mleft.7mm_ifm">4.<text:tab/>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ndent.-7mm_mleft.7mm_ifm">5.<text:tab/>De werkgever gaat met de werknemer een individuele schriftelijke arbeidsovereenkomst aan.</text:p>
      <text:p text:style-name="ifm_p_mt.3.7mm_indent.-7mm_mleft.7mm_ifm">6.<text:tab/>Loonstrook</text:p>
      <text:p text:style-name="ifm_p_indent.0mm_mleft.7mm_ifm">Bij elke loonbetaling zal aan de werknemer een schriftelijke specificatie worden verstrekt van:</text:p>
      <text:p text:style-name="ifm_p_indent.-7mm_mleft.14mm_ifm">a.<text:tab/>brutoloon, verdeeld in individueel overeengekomen loon, overuren, reisuren en/of reiskostenvergoeding en andere vergoedingen en/of toeslagen;</text:p>
      <text:p text:style-name="ifm_p_indent.-7mm_mleft.14mm_ifm">b.<text:tab/>de inhoudingen van loonheffing en het aandeel van de werknemer ingevolge de sociale verzekeringswetgeving of deze CAO.</text:p>
      <text:h text:style-name="ifm_p_font.bold_mt.5.08mm_page.keep-with-next_ifm" text:outline-level="2">Artikel<text:s/>3A<text:s/>Arbeidsgehandicapte werknemers</text:h>
      <text:p text:style-name="ifm_p_mt.4.23mm_ifm">De werkgever zal er naar streven arbeidsgehandicapte werknemers op passende wijze te werk te stellen.</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ndent.-7mm_mleft.7mm_ifm">1.<text:tab/>De werkgever is gehouden de bepalingen van deze CAO na te leven.</text:p>
      <text:p text:style-name="ifm_p_mt.3.7mm_indent.-7mm_mleft.7mm_ifm">2.<text:tab/>Onder ‘nalevingonderzoeken’ wordt verstaan onderzoeken naar de vraag of een werkgever de bepalingen van de CAO naleeft.</text:p>
      <text:p text:style-name="ifm_p_mt.3.7mm_indent.-7mm_mleft.7mm_ifm">3.<text:tab/>De Stichting Sociaal Fonds voor de Bitumineuze en Kunststof Dakbedekkingsbedrijven stelt namens CAO-partijen nalevingonderzoeken in.</text:p>
      <text:p text:style-name="ifm_p_mt.3.7mm_indent.-7mm_mleft.7mm_ifm">4.<text:tab/>De werkgever dient te allen tijde mee te werken aan een nalevingonderzoek.</text:p>
      <text:p text:style-name="ifm_p_mt.3.7mm_indent.-7mm_mleft.7mm_ifm">5.<text:tab/>De Commissie Naleving is door partijen bij de CAO belast met het houden van toezicht op de nalevingonderzoeken en namens partijen beslissingsbevoegd om uitspra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h text:style-name="ifm_p_font.bold_mt.5.08mm_page.keep-with-next_ifm" text:outline-level="2">Artikel<text:s/>3D<text:s/>Werkingssfeeronderzoeken</text:h>
      <text:p text:style-name="ifm_p_mt.4.23mm_indent.-7mm_mleft.7mm_ifm">2.<text:tab/>SF BIKUDAK stelt namens partijen bij de CAO werkingssfeeronderzoeken in, indien gerede twijfel over de toepasselijkheid van de CAO bestaat, zulks ter beoordeling aan SF BIKUDAK.</text:p>
      <text:p text:style-name="ifm_p_mt.3.7mm_indent.-7mm_mleft.7mm_ifm">3.<text:tab/>SF BIKUDAK is namens CAO-partijen beslissingsbevoegd om uitspraken te doen over de werkingssfeeronderzoeken.</text:p>
      <text:h text:style-name="ifm_p_font.bold_mt.5.08mm_page.keep-with-next_ifm" text:outline-level="2">Artikel<text:s/>4<text:s/>Algemene verplichtingen van de werknemer</text:h>
      <text:p text:style-name="ifm_p_mt.4.23mm_indent.-7mm_mleft.7mm_ifm">1.<text:tab/>De werknemer is gehouden de belangen van het bedrijf van de werkgever als een goed werknemer te behartigen, ook indien geen uitdrukkelijke opdracht daartoe gegeven is.</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is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ndent.-7mm_mleft.7mm_ifm">4.<text:tab/>De werknemer zal zich onthouden van seksuele intimidatie, agressie en geweld zoals bedoeld in artikel 1, lid 3, sub e van de Arbeidsomstandighedenwet.</text:p>
      <text:p text:style-name="ifm_p_mt.3.7mm_indent.-7mm_mleft.7mm_ifm">8.<text:tab/>De werknemer is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ndent.0mm_mleft.7mm_ifm">Deze verplichting geldt ook tot 1 jaar na beëindiging van de dienstbetrekking.</text:p>
      <text:p text:style-name="ifm_p_mt.3.7mm_indent.-7mm_mleft.7mm_ifm">9.<text:tab/>De werknemer is gehouden een individuele arbeidsovereenkomst te tekenen waarbij deze CAO en het eventueel geldende arbeidsreglement van toepassing worden verklaard.</text:p>
      <text:h text:style-name="ifm_p_font.bold_mt.5.08mm_page.keep-with-next_ifm" text:outline-level="2">Artikel<text:s/>5<text:s/>Het aangaan en beëindigen van de dienstbetrekking</text:h>
      <text:p text:style-name="ifm_p_mt.4.23mm_indent.-7mm_mleft.7mm_ifm">1.<text:tab/>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ndent.-7mm_mleft.7mm_ifm">2.<text:tab/>Onverminderd het hiervoor bepaalde, wordt de dienstbetrekking aangegaan:</text:p>
      <text:p text:style-name="ifm_p_indent.-7mm_mleft.14mm_ifm">a.<text:tab/>hetzij voor onbepaalde tijd;</text:p>
      <text:p text:style-name="ifm_p_indent.-7mm_mleft.14mm_ifm">b.<text:tab/>hetzij voor een bepaalde tijdsduur;</text:p>
      <text:p text:style-name="ifm_p_indent.-7mm_mleft.14mm_ifm">c.<text:tab/>hetzij voor het verrichten van een bepaald karwei;</text:p>
      <text:p text:style-name="ifm_p_indent.-7mm_mleft.14mm_ifm">d.<text:tab/>hetzij voor het verrichten van werkzaamheden van tijdelijke aard.</text:p>
      <text:p text:style-name="ifm_p_mt.3.7mm_indent.-7mm_mleft.7mm_ifm">3.<text:tab/>In de individuele arbeidsovereenkomst wordt vermeld welke dienstbetrekking van	toepassing is. Indien deze vermelding ontbreekt, wordt de dienstbetrekking</text:p>
      <text:p text:style-name="ifm_p_indent.0mm_mleft.7mm_ifm">geacht voor onbepaalde tijd te zijn aangegaan.</text:p>
      <text:p text:style-name="ifm_p_mt.3.7mm_indent.-14mm_mleft.14mm_tabs.-7_ifm">4.<text:tab/>a.<text:tab/>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ndent.-7mm_mleft.14mm_ifm">b.<text:tab/>In afwijking van het bepaalde in lid 4 sub a geldt het bepaalde in artikel 7:668a BW onverkort ten aanzien van werknemers die:</text:p>
      <text:p text:style-name="ifm_p_indent.-5mm_mleft.19mm_ifm">–<text:tab/>hetzij nooit eerder in een bitumineuze en kunststof dakbedekkingsbedrijf		werkzaam zijn geweest</text:p>
      <text:p text:style-name="ifm_p_indent.-5mm_mleft.19mm_ifm">–<text:tab/>hetzij het bitumineuze en kunststof dakbedekkingsbedrijf vrijwillig hebben verlaten en langer dan 2 maanden in een andere bedrijfstak werkzaam zijn	geweest.</text:p>
      <text:p text:style-name="ifm_p_indent.0mm_mleft.14mm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ndent.-7mm_mleft.7mm_ifm">5.<text:tab/>Behoudens in geval van ontslag op staande voet en behoudens tijdens of bij het beëindigen van de proeftijd, in welke gevallen de dienstbetrekking wederzijds zonder opzegging kan worden beëindigd, neemt de dienstbetrekking een einde:</text:p>
      <text:p text:style-name="ifm_p_indent.-7mm_mleft.14mm_ifm">a.<text:tab/>voor de werknemers voor onbepaalde tijd in dienst:</text:p>
      <text:p text:style-name="ifm_p_indent.-7mm_mleft.21mm_ifm">1.<text:tab/>door opzegging door de werkgever met een termijn van ten minste	zoveel weken als de dienstbetrekking van de werknemer gehele jaren	geduurd heeft, welke termijn ten hoogste dertien weken zal bedragen;</text:p>
      <text:p text:style-name="ifm_p_indent.-7mm_mleft.21mm_ifm">2.<text:tab/>door opzegging door de werknemer met een termijn van zoveel weken	als de dienstbetrekking van de werknemer tijdvakken van twee gehele	jaren heeft geduurd, welke termijn ten hoogste 6 weken zal bedragen; met dien verstande dat de termijn van opzegging voor beide partijen ten minste 1 week zal bedragen en de opzegging alleen tegen het einde van een kalenderweek kan geschieden;</text:p>
      <text:p text:style-name="ifm_p_indent.-7mm_mleft.14mm_ifm">b.<text:tab/>voor werknemers voor een bepaalde tijdsduur in dienst: op de laatste dag van het tijdvak, genoemd in de individuele		arbeidsovereenkomst dan wel op het tijdstip bepaald op grond van artikel 7:	667 lid 1 BW;</text:p>
      <text:p text:style-name="ifm_p_indent.-7mm_mleft.14mm_ifm">c.<text:tab/>voor werknemers in dienst voor het verrichten van een bepaald karwei: bij		het beëindigen van het karwei waarvoor de werknemer is aangenomen.</text:p>
      <text:p text:style-name="ifm_p_mt.3.7mm_indent.-14mm_mleft.14mm_tabs.-7_ifm">6.<text:tab/>a.<text:tab/>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ndent.-7mm_mleft.21mm_ifm">a.<text:tab/>Als de werkgever in staat van faillissement, surseance of schuldsanering verkeert, vervalt de verplichting om een vergoeding te betalen.</text:p>
      <text:p text:style-name="ifm_p_indent.-7mm_mleft.21mm_ifm">b.<text:tab/>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ndent.-7mm_mleft.7mm_ifm">7.<text:tab/>De beroepspraktijkvormingsovereenkomst mag door de werkgever niet tussentijds worden beëindigd, tenzij de werknemer de opleiding voortijdig heeft beëindigd dan wel aanleiding heeft gegeven voor een ontslag op staande voet.</text:p>
      <text:p text:style-name="ifm_p_mt.3.7mm_indent.-7mm_mleft.7mm_ifm">8.<text:tab/>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text:p>
      <text:p text:style-name="ifm_p_mt.3.7mm_indent.-7mm_mleft.7mm_ifm">9.<text:tab/>Indien de werknemer na beëindiging van de arbeidsovereenkomst recht heeft op een transitievergoeding op grond van artikel 7:673 BW, kunnen kosten die zien op het verbeteren van de positie van de werknemer op de arbeidsmarkt alleen in mindering worden gebracht op de transitievergoeding indien de werknemer daarmee nadrukkelijk schriftelijk heeft ingestemd. Alle kosten die gemaakt worden voor een collectieve scholingsregeling zullen niet verrekend worden met een eventuele transitievergoeding.</text:p>
      <text:p text:style-name="ifm_p_indent.0mm_mleft.7mm_ifm">Verrekening van kosten worden als volgt verminderd:</text:p>
      <text:p text:style-name="ifm_p_indent.-5mm_mleft.12mm_ifm">•<text:tab/>80% van de opleidingskosten in geval van vertrek van de werknemer voor 1/3e van de overeengekomen periode (bij een duur van drie jaar, is dit dus in het eerste jaar);</text:p>
      <text:p text:style-name="ifm_p_indent.-5mm_mleft.12mm_ifm">•<text:tab/>50% van de opleidingskosten in geval van vertrek van de werknemer tussen 1/3e en uiterlijk 2/3e van de overeengekomen periode;</text:p>
      <text:p text:style-name="ifm_p_indent.-5mm_mleft.12mm_ifm">•<text:tab/>20% van de opleidingskosten in geval van vertrek van de werknemer na 2/3e van de overeengekomen periode.</text:p>
      <text:p text:style-name="ifm_p_indent.0mm_mleft.7mm_ifm">Voor de werknemer die de Ondernemers- en Kaderopleiding Dakbedekkingsbranche gaat volgen, geldt een afwijkende regeling zoals omschreven in artikel 8B, lid 3 van deze CAO.</text:p>
      <text:h text:style-name="ifm_p_font.bold_mt.5.08mm_page.keep-with-next_ifm" text:outline-level="2">Artikel<text:s/>6<text:s/>Functie-indeling</text:h>
      <text:p text:style-name="ifm_p_mt.4.23mm_ifm">Iedere werknemer moet worden ingedeeld in de functiegroep waartoe de door hem vervulde functie – volgens de als bijlage I van deze CAO opgenomen functielijst – behoort.</text:p>
      <text:h text:style-name="ifm_p_font.bold_mt.5.08mm_page.keep-with-next_ifm" text:outline-level="2">Artikel<text:s/>7<text:s/>Loonregeling</text:h>
      <text:p text:style-name="ifm_p_mt.4.23mm_indent.-7mm_mleft.7mm_ifm">1.<text:tab/>De werkgever zal aan de werknemers van 22 jaar en ouder per volle werkweek minimaal het garantieweekloon betalen dat voor de functiegroep waarin de werknemers zijn ingedeeld, geldt. De voor de werknemers geldende loonregeling is opgenomen in bijlage II, welke deel uitmaakt van deze CAO.</text:p>
      <text:p text:style-name="ifm_p_mt.3.7mm_indent.-7mm_mleft.7mm_ifm">2.<text:tab/>Voor jeugdige werknemers van 16 tot 22 jaar geldt de loonregeling als genoemd in bijlage II.</text:p>
      <text:p text:style-name="ifm_p_mt.3.7mm_indent.-14mm_mleft.14mm_tabs.-7_ifm">3.<text:tab/>a.<text:tab/>In afwijking van het in lid 1 en 2 gestelde geldt voor nieuwe instromers de loonregeling zoals genoemd in bijlage II (inloopschaal).</text:p>
      <text:p text:style-name="ifm_p_indent.-7mm_mleft.14mm_ifm">b.<text:tab/>Nieuwe instromers kunnen gedurende maximaal 1 jaar worden beloond conform deze inloopschaal.</text:p>
      <text:p text:style-name="ifm_p_mt.3.7mm_indent.-7mm_mleft.7mm_ifm">4.<text:tab/>Voor een deel van de UTA-werknemers geldt een structurele loonsverhoging. In bijlage II is opgenomen welke UTA-functies het betreft en wat de desbetreffende loonregeling inhoudt. De voor het desbetreffende deel van de UTA-werknemers geldende loonregeling is opgenomen in bijlage II.</text:p>
      <text:h text:style-name="ifm_p_font.bold_mt.5.08mm_page.keep-with-next_ifm" text:outline-level="2">Artikel<text:s/>7A<text:s/>Uitzendarbeid</text:h>
      <text:p text:style-name="ifm_p_mt.4.23mm_indent.-7mm_mleft.7mm_ifm">1.<text:tab/>De inlener vergewist zich ervan dat, als door een uitzendbureau een Nederlandse of buitenlandse uitzendkracht ter beschikking gesteld wordt aan een onderneming die ressorteert onder de werkingssfeer van deze CAO, de bepalingen uit deze CAO van overeenkomstige toepassing zijn op de uitzendkracht, indien deze een functie uitoefent zoals opgenomen in bijlage I. Deze bepaling is tevens van toepassing op andere gedetacheerde werknemers.</text:p>
      <text:p text:style-name="ifm_p_indent.0mm_mleft.7mm_ifm">Deze bepaling is niet van toepassing op de WGA-hiaatverzekering, zoals bedoeld in artikel 30 van deze CAO.</text:p>
      <text:p text:style-name="ifm_p_mt.3.7mm_indent.-7mm_mleft.7mm_ifm">2.<text:tab/>Met ingang van 1 januari 2011 mogen ondernemingen alleen nog gebruik maken van uitzendbureaus met een NEN-certificaat die als zodanig geregistreerd zijn bij de Stichting Normering Arbeid. Voor in Nederland gevestigde bureaus is dit NEN-4400-I; voor in het buitenland gevestigde bureaus NEN-4400-II.</text:p>
      <text:h text:style-name="ifm_p_font.bold_mt.5.08mm_page.keep-with-next_ifm" text:outline-level="2">Artikel<text:s/>8<text:s/>Arbeidsduur en arbeidstijden</text:h>
      <text:p text:style-name="ifm_p_mt.4.23mm_indent.-7mm_mleft.7mm_ifm">1.<text:tab/>De normale arbeidsduur bedraagt 40 uur per week. De werkweek loopt van	maandag tot en met vrijdag.</text:p>
      <text:p text:style-name="ifm_p_mt.3.7mm_indent.-14mm_mleft.14mm_tabs.-7_ifm">2.<text:tab/>a.<text:tab/>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ndent.-7mm_mleft.14mm_ifm">b.<text:tab/>Bij een verwachte buitentemperatuur van 25 graden Celsius of hoger kan de	werkgever een tropenrooster instellen. De normale arbeidstijd begint dan om	05.30 uur.</text:p>
      <text:p text:style-name="ifm_p_mt.3.7mm_indent.-7mm_mleft.7mm_ifm">3.<text:tab/>Indien een werknemer buiten de normale arbeidstijden wordt opgeroepen zal (met inachtneming van het bepaalde in artikel 10 van deze CAO) ten minste 2 uur loon worden uitbetaald.</text:p>
      <text:p text:style-name="ifm_p_mt.3.7mm_indent.-7mm_mleft.7mm_ifm">4.<text:tab/>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ndent.-7mm_mleft.7mm_ifm">6.<text:tab/>Werken in deeltijd zal worden toegestaan, tenzij de werkgever gemotiveerd aangeeft dat bedrijfsorganisatorische redenen zich hiertegen verzetten.</text:p>
      <text:h text:style-name="ifm_p_font.bold_mt.5.08mm_page.keep-with-next_ifm" text:outline-level="2">Artikel<text:s/>8A<text:s/>Roostervrije dagen</text:h>
      <text:p text:style-name="ifm_p_mt.4.23mm_indent.-7mm_mleft.7mm_ifm">1.<text:tab/>Roostervrije dagen zijn werkdagen waarop niet gewerkt wordt.</text:p>
      <text:p text:style-name="ifm_p_mt.3.7mm_indent.-14mm_mleft.14mm_tabs.-7_ifm">2.<text:tab/>a.<text:tab/>In de periode tot en met 31 december 2017 heeft de werknemer ieder jaar recht op 20 roostervrije dagen.</text:p>
      <text:p text:style-name="ifm_p_indent.0mm_mleft.14mm_ifm">Indien een bedrijf gebruik maakt van de flexregeling, mag de werkgever het navolgende schema hanteren voor 2017.</text:p>
      <text:p text:style-name="ifm_p_indent.0mm_mleft.14mm_ifm"><text:span text:style-name="ifm_span_font.underline_ifm">2017:</text:span></text:p>
      <text:p text:style-name="ifm_p_indent.0mm_mleft.14mm_ifm">De 20 roostervrije dagen uit de periode van tot en met 31 december 2017 worden als volgt vastgesteld:</text:p>
      <text:p text:style-name="ifm_p_indent.-5mm_mleft.19mm_ifm">–<text:tab/>1 dag op Goede Vrijdag;</text:p>
      <text:p text:style-name="ifm_p_indent.-5mm_mleft.19mm_ifm">–<text:tab/>1 dag aansluitend aan Hemelvaartsdag;</text:p>
      <text:p text:style-name="ifm_p_indent.-5mm_mleft.19mm_ifm">–<text:tab/>6 dagen ter beschikking van de werknemer;</text:p>
      <text:p text:style-name="ifm_p_indent.-5mm_mleft.19mm_ifm">–<text:tab/>5 dagen ter vaststelling door de werkgever;</text:p>
      <text:p text:style-name="ifm_p_indent.-5mm_mleft.19mm_ifm">–<text:tab/>7 collectief vastgestelde dagen ten behoeve van de kerstvakantie, en wel op de navolgende data: 27, 28 en 29 december 2017 en 2, 3, 4 en 5 januari 2018. De vier laatstgenoemde data komen ten laste van het tegoed aan roostervrije dagen over 2017.</text:p>
      <text:p text:style-name="ifm_p_indent.0mm_mleft.14mm_ifm">Indien een bedrijf geen gebruik maakt van de flexregeling, mag de werkgever het navolgende schema hanteren voor 2017.</text:p>
      <text:p text:style-name="ifm_p_indent.0mm_mleft.14mm_ifm"><text:span text:style-name="ifm_span_font.underline_ifm">2017:</text:span></text:p>
      <text:p text:style-name="ifm_p_indent.-5mm_mleft.19mm_ifm">–<text:tab/>1 dag op Goede Vrijdag;</text:p>
      <text:p text:style-name="ifm_p_indent.-5mm_mleft.19mm_ifm">–<text:tab/>1 dag na Hemelvaartsdag;</text:p>
      <text:p text:style-name="ifm_p_indent.-5mm_mleft.19mm_ifm">–<text:tab/>2 dagen ter beschikking van de werknemer;</text:p>
      <text:p text:style-name="ifm_p_indent.-5mm_mleft.19mm_ifm">–<text:tab/>4 dagen ter vaststelling door de werkgever;</text:p>
      <text:p text:style-name="ifm_p_indent.-5mm_mleft.19mm_ifm">–<text:tab/>7 collectief vastgestelde dagen ten behoeve van de kerstvakantie, en wel op de navolgende data: 27, 28 en 29 december 2017 en 2, 3, 4 en 5 januari 2018. De vier laatstgenoemde data komen ten laste van het tegoed aan roostervrije dagen over 2017;</text:p>
      <text:p text:style-name="ifm_p_indent.-5mm_mleft.19mm_ifm">–<text:tab/>5 dagen kunnen worden aangewend om in de periode van 1 januari tot 1 maart en 1 december tot en met 22 december de dagelijkse arbeidsduur te verkorten met maximaal 1,5 uur.</text:p>
      <text:p text:style-name="ifm_p_indent.-7mm_mleft.14mm_ifm">c.<text:tab/>5 mei zal eenmaal in de vijf jaar worden vastgesteld als roostervrije dag, voor het eerst in 2020.</text:p>
      <text:p text:style-name="ifm_p_indent.-7mm_mleft.14mm_ifm">d.<text:tab/>Indien de werkgever alle op grond van artikel 8B beschikbare scholingsdagen voor iedere werknemer heeft ingevuld, zal de werknemer voor omscholing tijdens werktijd als bedoeld in artikel 8E maximaal vier roostervrije dagen inzetten.</text:p>
      <text:p text:style-name="ifm_p_indent.-7mm_mleft.14mm_ifm">e.<text:tab/>Het recht op de collectief vastgestelde roostervrije dagen vervalt indien de werknemer op deze dagen arbeidsongeschikt is.</text:p>
      <text:p text:style-name="ifm_p_mt.3.7mm_indent.-7mm_mleft.7mm_ifm">3.<text:tab/>De werknemer bouwt de in lid 2 sub b genoemde niet collectief vastgestelde dagen op, naar rato van het dienstverband.</text:p>
      <text:p text:style-name="ifm_p_indent.0mm_mleft.7mm_ifm">Bij beëindiging van het dienstverband heeft de werknemer recht op het opnemen van de nog openstaande dagen. Indien de werknemer op de ontslagdatum meer dan 2 roostervrije dagen teveel heeft opgenomen, kunnen deze dagen worden verrekend met het nog verschuldigde loon.</text:p>
      <text:p text:style-name="ifm_p_mt.3.7mm_indent.-7mm_mleft.7mm_ifm">4.<text:tab/>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mt.3.7mm_indent.-7mm_mleft.7mm_ifm">5.<text:tab/>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mt.3.7mm_indent.-7mm_mleft.7mm_ifm">6.<text:tab/>Bereiken werkgever en werknemer geen overeenstemming over het vaststellen van roostervrije dagen, dan kunnen zij zich gezamenlijk wenden tot CAO-partijen. Het gegeven oordeel is bindend.</text:p>
      <text:p text:style-name="ifm_p_indent.0mm_mleft.7mm_ifm">CAO-partijen zijn bereikbaar via het partijensecretariaat te Nieuwegein.</text:p>
      <text:p text:style-name="ifm_p_mt.3.7mm_indent.-14mm_mleft.14mm_tabs.-7_ifm">7.<text:tab/>a.<text:tab/>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ndent.-7mm_mleft.14mm_ifm">b.<text:tab/>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ndent.0mm_mleft.14mm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B<text:s/>Scholing</text:h>
      <text:p text:style-name="ifm_p_mt.4.23mm_indent.-14mm_mleft.14mm_tabs.-7_ifm">1.<text:tab/>a.<text:tab/>De werkgever is verplicht voor de werknemers in zijn onderneming een inzichtelijk opleidings- en scholingsbeleid te ontwikkelen. De werknemer kan 	recht doen gelden op gemiddeld 2 scholingsdagen per 12 maanden met behoud van loon, teneinde aldus in de gelegenheid te zijn tot het volgen van opleidingen die verband houden met zijn beroep, georganiseerd door een daartoe door of namens partijen aangewezen instelling.</text:p>
      <text:p text:style-name="ifm_p_indent.0mm_mleft.14mm_ifm">Indien het opleidings- en scholingsbeleid van de werkgever niet voorziet in het recht op scholingsdagen voor de werknemer is deze gerechtigd zelfstandig een cursus te volgen. De cursuskosten komen voor rekening van de werkgever, indien met de werkgever overleg gevoerd is over de aard van de cursus.</text:p>
      <text:p text:style-name="ifm_p_indent.0mm_mleft.14mm_ifm">De werkgever die geen scholingsbeleid en geen scholingsplan heeft opgesteld en zijn werknemers derhalve niet in staat stelt scholing te volgen, is verplicht genoemde 2 scholingsdagen uit te betalen. Werkgevers en werknemers zullen	 jaarlijks via APG een overzicht ontvangen van de genoten scholingsdagen.</text:p>
      <text:p text:style-name="ifm_p_indent.0mm_mleft.14mm_ifm">Uit dit overzicht zal blijken hoeveel dagen gemiddeld in de achterliggende periode van 3 jaar zijn aangewend in het kader van scholing voor elke individuele werknemer. Indien het voortschrijdend gemiddelde over een periode van 3 jaar en na 3 jaar – voor het eerst op 1 januari 2009 – onder de 2 dagen is, dient het restant aan de werknemer uitbetaald te worden. Ter vervanging daarvan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ndent.-7mm_mleft.14mm_ifm">b.<text:tab/>De werkgever is gerechtigd zijn UTA-werknemer(s)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In afwijking van artikel 5, lid 9 van deze CAO geldt dat de werknemer die de Ondernemers- en Kaderopleiding Dakbedekkingsbranche (OKD) gaat volgen en tijdens de cursus of binnen 3 jaar na het behalen van het diploma ontslag neemt, zal, mits het nog steeds dezelfde werkgever betreft bij wie hij ook in dienst was toen hij aan deze cursus begon, een evenredig deel van de cursuskosten – naar rato van het verstreken deel van deze 3 jaar – in rekening gebracht krijgen.</text:p>
      <text:p text:style-name="ifm_p_indent.0mm_mleft.7mm_ifm">Dit evenredig deel bedraagt bij ontslagname</text:p>
      <text:p text:style-name="ifm_p_indent.-5mm_mleft.12mm_ifm">–<text:tab/>tijdens de cursus: de volledige cursuskosten, voor zover deze niet door het opleidingsinstituut aan de werkgever worden gerestitueerd;</text:p>
      <text:p text:style-name="ifm_p_indent.-5mm_mleft.12mm_ifm">–<text:tab/>in het eerste jaar na afronding van de opleiding: eveneens de volledige cursuskosten;</text:p>
      <text:p text:style-name="ifm_p_indent.-5mm_mleft.12mm_ifm">–<text:tab/>in het tweede jaar na afronding van de opleiding: 2/3 van de</text:p>
      <text:p text:style-name="ifm_p_indent.-5mm_mleft.12mm_ifm">–<text:tab/>in het derde jaar na afronding van de opleiding: 1/3 van de cursuskosten.</text:p>
      <text:p text:style-name="ifm_p_mt.3.7mm_indent.-14mm_mleft.14mm_tabs.-7_ifm">4.<text:tab/>a.<text:tab/>De werkgever is verplicht iedere werknemer uiterlijk binnen drie jaar na zijn indiensttreding de cursus VakScan (X1), inclusief een driejaarlijkse herhaling, te laten volgen. Verplicht onderdeel hiervan is de cursus ‘Gezond en veilig werken op het dak’ (C1).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text:p>
      <text:p text:style-name="ifm_p_indent.-7mm_mleft.14mm_ifm">b.<text:tab/>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ndent.-7mm_mleft.14mm_ifm">c.<text:tab/>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mt.3.7mm_indent.-7mm_mleft.7mm_ifm">5.<text:tab/>De jeugdige werknemer die krachtens de Leerplichtwet voltijds onderwijs zou moeten volgen, maar op wie een besluit Vervangende Leerplicht van toepassing is, volgt 1 of 2 dagen per week beroepsonderwijs via de Beroepsbegeleidende leerweg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ndent.-9mm_mleft.9mm_ifm">1.<text:tab/>De oudere werknemer die 5 jaar in dienst is bij zijn huidige werkgever heeft het recht om de werkweek aan te passen tot 4 dagen (32 uur) per week. De leden 2, 4, 5, 6, 7, 8, 9 en 10 van dit artikel zijn van toepassing. De pensioen- en vroegpensioenrechten dienen door werkgever en werknemer over het volledige voltijdssalaris te worden betaald en worden derhalve ook over het voltijdssalaris opgebouwd.</text:p>
      <text:p text:style-name="ifm_p_mt.3.7mm_indent.-9mm_mleft.9mm_ifm">2.<text:tab/>De ingangsleeftijd van deze regeling stijgt verder naar 57 jaar, in hetzelfde tempo als de AOW-leeftijd wordt verhoogd van 65 naar 67 jaar. Dit betekent vooralsnog een ingangsleeftijd van:</text:p>
      <text:p text:style-name="ifm_p_indent.-5mm_mleft.14mm_ifm">•<text:tab/>55 jaar en negen maanden in 2017</text:p>
      <text:p text:style-name="ifm_p_mt.3.7mm_indent.-9mm_mleft.9mm_ifm">3.<text:tab/>De oudere werknemer die nog geen 5 jaar in dienst is bij zijn huidige werkgever, kan de werkgever verzoeken zijn werkweek aan te passen tot 4 dagen (32 uur) per week. Indien de werkgever daarin toestemt, is het bepaalde in de leden 4 tot en met 9 van toepassing. De pensioen- en vroegpensioenrechten dienen door werkgever en werknemer over het volledige voltijdssalaris te worden betaald en worden derhalve ook over het voltijdssalaris opgebouwd.</text:p>
      <text:p text:style-name="ifm_p_mt.3.7mm_indent.-9mm_mleft.9mm_ifm">4.<text:tab/>Om per kalenderjaar te komen tot een 4-daagse werkweek gebruikt de oudere werknemer de feestdagen, zijn verlofdagen, zijn roostervrije dagen en zijn seniorendagen, met dien verstande dat 15 verlofdagen worden aangewend voor de zomervakantie conform artikel 22 lid 2. De werknemer als bedoeld in lid 3 is daarnaast gehouden zijn verplichte snipperdagen en collectieve roostervrije dagen aan te wenden ten behoeve van een tweeweekse wintersluiting conform artikel 22 lid 3.</text:p>
      <text:p text:style-name="ifm_p_indent.0mm_mleft.9mm_ifm">De werknemer als bedoeld in lid 3 dient het resterende aantal benodigde dagen te kopen conform het bepaalde in lid 6. De oudere werknemer die dagen te kort komt om tot een 4-daagse werkweek te komen dient het resterende aantal dagen te kopen conform het bepaalde in lid 6.</text:p>
      <text:p text:style-name="ifm_p_mt.3.7mm_indent.-9mm_mleft.9mm_ifm">5.<text:tab/>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ndent.-9mm_mleft.9mm_ifm">6.<text:tab/>De werknemer als bedoeld in lid 1 of lid 3 die dagen tekort komt om tot een 4-daagse werkweek te komen, dient om tot deze werkweek te komen het resterende aantal dagen te kopen.</text:p>
      <text:p text:style-name="ifm_p_indent.0mm_mleft.9mm_ifm">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ndent.0mm_mleft.9mm_ifm">Voor 2017 is het maximum aantal te kopen dag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55 jaar en negen maanden tot 60 jaar en negen maanden</text:span></text:p>
            </table:table-cell>
            <table:table-cell table:style-name="table.cell.border-top.border-bottom.border-right.padding-top.bottom.pleft.pright">
              <text:p text:style-name="text.cell.7.left"><text:span text:style-name="ifm_span_font.bold_color.ffffff_ifm">60 jaar en negen maanden tot 65 jaar en negen maanden</text:span></text:p>
            </table:table-cell>
            <table:table-cell table:style-name="table.cell.border-top.border-bottom.border-right.padding-top.bottom.pleft.pright">
              <text:p text:style-name="text.cell.7.left"><text:span text:style-name="ifm_span_font.bold_color.ffffff_ifm">Maximum aantal te declareren dagen bij</text:span></text:p>
              <text:p text:style-name="text.cell.7.left"><text:span text:style-name="ifm_span_font.bold_color.ffffff_ifm">SF BIKUDAK (wintersluitingsregeling)</text:span></text:p>
            </table:table-cell>
          </table:table-row>
        </table:table-header-rows>
        <table:table-row table:style-name="zebra.body.odd">
          <table:table-cell table:style-name="table.cell.border-bottom.border-left.border-right.padding-top.top.pleft.pright">
            <text:p text:style-name="text.cell.7.left">Werknemer korter dan 5 jaar in dienst</text:p>
          </table:table-cell>
          <table:table-cell table:style-name="table.cell.border-bottom.border-right.padding-top.top.pleft.pright">
            <text:p text:style-name="text.cell.7.left">13 of 14<text:span text:style-name="ifm_span_font.superscript_ifm"><text:bookmark-ref text:reference-format="text" text:ref-name="n1">1</text:bookmark-ref></text:span></text:p>
          </table:table-cell>
          <table:table-cell table:style-name="table.cell.border-bottom.border-right.padding-top.top.pleft.pright">
            <text:p text:style-name="text.cell.7.left">10 of 11<text:span text:style-name="ifm_span_font.superscript_ifm"><text:bookmark-ref text:reference-format="text" text:ref-name="n1">1</text:bookmark-ref></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erknemer 5 jaar en langer in dienst</text:p>
          </table:table-cell>
          <table:table-cell table:style-name="table.cell.border-bottom.border-right.padding-top.top.pleft.pright">
            <text:p text:style-name="text.cell.7.left">5 of 6<text:span text:style-name="ifm_span_font.superscript_ifm"><text:bookmark-ref text:reference-format="text" text:ref-name="n1">1</text:bookmark-ref></text:span></text:p>
          </table:table-cell>
          <table:table-cell table:style-name="table.cell.border-bottom.border-right.padding-top.top.pleft.pright">
            <text:p text:style-name="text.cell.7.left">2 of 3<text:span text:style-name="ifm_span_font.superscript_ifm"><text:bookmark-ref text:reference-format="text" text:ref-name="n1">1</text:bookmark-ref></text:span></text:p>
          </table:table-cell>
          <table:table-cell table:style-name="table.cell.border-bottom.border-right.padding-top.top.pleft.pright">
            <text:p text:style-name="text.cell.7.left">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fhankelijk van de keuze voor de periode van de Kerstvakantie, zoals bedoeld in artikel 8A, lid 2, sub b van deze CAO.</text:p>
          </table:table-cell>
        </table:table-row>
      </table:table>
      <text:p text:style-name="ifm_p_mt.3.7mm_indent.-9mm_mleft.9mm_ifm">7.<text:tab/>Bij arbeidsongeschiktheid op een verlofdag, seniorendag of gekochte vrije dag behoudt de werknemer het recht om deze dag op een ander moment op te nemen. Het recht op een vervangende roostervrije dag vervalt bij arbeidsongeschiktheid.</text:p>
      <text:p text:style-name="ifm_p_mt.3.7mm_indent.-9mm_mleft.9mm_ifm">8.<text:tab/>De werknemer kan zijn werkgever verzoeken eenmalig de extra vrije dagen weer in te ruilen voor loon en over te gaan tot een volledige werkweek van 5 dagen. Artikel 8 lid 6 is van toepassing.</text:p>
      <text:p text:style-name="ifm_p_mt.3.7mm_indent.-9mm_mleft.9mm_ifm">9.<text:tab/>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ndent.0mm_mleft.9mm_ifm">Indien blijkt dat de werknemer op het tijdstip van beëindiging van het	dienstverband een groter aantal extra vrije dagen heeft opgenomen dan waarop	hij recht heeft, zullen deze dagen worden verrekend.</text:p>
      <text:p text:style-name="ifm_p_mt.3.7mm_indent.-9mm_mleft.9mm_ifm">10.<text:tab/>Voor werknemers zoals bedoeld in lid 1 van dit artikel behoeven de roostervrije dagen en verplichte snipperdagen, die gemoeid zijn bij de collectieve wintersluiting (maximaal 8 dagen), niet te worden ingeleverd. De werkgever kan deze dagen declareren bij de Stichting SF BIKUDAK.</text:p>
      <text:p text:style-name="ifm_p_mt.3.7mm_indent.-9mm_mleft.9mm_ifm">11.<text:tab/>Werknemers die buiten hun schuld geen gebruik kunnen maken van de regeling, zoals in lid 1 van dit artikel is bedoeld, kunnen het bestuur van de Stichting SF BIKUDAK verzoeken alsnog in aanmerking te komen voor deze regeling. Op basis van de besluitvorming van het bestuur van de Stichting SF BIKUDAK worden de extra kosten door de Stichting SF BIKUDAK vergoed.</text:p>
      <text:h text:style-name="ifm_p_font.bold_mt.5.08mm_page.keep-with-next_ifm" text:outline-level="2">Artikel<text:s/>8E<text:s/>Omscholing</text:h>
      <text:p text:style-name="ifm_p_mt.4.23mm_indent.-7mm_mleft.7mm_ifm">1.<text:tab/>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ndent.-7mm_mleft.7mm_ifm">2.<text:tab/>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ndent.-7mm_mleft.7mm_ifm">3.<text:tab/>De kosten van de door de werknemer gevolgde cursus of opleiding worden volledig vergoed door de Stichting SF BIKUDAK. Voor omscholing buiten de bedrijfstak is een bedrag van maximaal € 5.000,– per werknemer per jaar beschikbaar. In geval van overschrijding van dit bedrag kan een aanvullende vergoeding worden aangevraagd bij het Bestuur van de Stichting SF BIKUDAK.</text:p>
      <text:p text:style-name="ifm_p_mt.3.7mm_indent.-7mm_mleft.7mm_ifm">4.<text:tab/>De aanvraag van de werknemer voor een cursus of opleiding als in dit artikel bedoeld, hetzij binnen of buiten de bedrijfstak, wordt van een advies voorzien door de werkgever en ingediend bij en getoetst door de Stichting SF BIKUDAK.</text:p>
      <text:h text:style-name="ifm_p_font.bold_mt.5.08mm_page.keep-with-next_ifm" text:outline-level="2">Artikel<text:s/>9<text:s/>Levensloopregeling</text:h>
      <text:p text:style-name="ifm_p_mt.4.23mm_ifm">Vanaf 1 januari 2012 kunnen nieuwe deelnemers zich niet meer aanmelden voor de levensloopregeling. De levensloopregeling blijft bestaan voor werknemers die op 31 december 2011 een saldo van € 3.000,– of meer op de levenslooprekening hebben staan. Wanneer de werknemer nog deelneemt aan een levensloopregeling is de werkgever verplicht 50% van de inleg – met een maximum van 0,6% van het loon SV – bij te dragen. Voor die werknemers die op vrijwillige basis 1 roostervrije dag inleveren, zal de werkgever vervangend 0,6% werknemersinleg overnemen en storten op de levensloopregeling van de betrokken werknemer.</text:p>
      <text:h text:style-name="ifm_p_font.bold_mt.5.08mm_page.keep-with-next_ifm" text:outline-level="2">Artikel<text:s/>10<text:s/>Overwerk</text:h>
      <text:p text:style-name="ifm_p_mt.4.23mm_indent.-7mm_mleft.7mm_ifm">1.<text:tab/>Onder overwerk wordt verstaan de door de werkgever opgedragen arbeid op uren boven de in artikel 8 geregelde, of ingevolge een vergunning afwijkende, dagelijkse arbeidsduur.</text:p>
      <text:p text:style-name="ifm_p_mt.3.7mm_indent.-7mm_mleft.7mm_ifm">2.<text:tab/>In bijzondere gevallen, ter beoordeling van de werkgever, is de werknemer gehouden overwerk te verrichten.</text:p>
      <text:p text:style-name="ifm_p_mt.3.7mm_indent.-7mm_mleft.7mm_ifm">3.<text:tab/>In geval van overwerk kan de werknemer een keuze maken of hij de gemaakte overwerkuren in geld gecompenseerd wil hebben, dan wel of hij omzetting in vrije tijd wenst.</text:p>
      <text:p text:style-name="ifm_p_mt.3.7mm_indent.-7mm_mleft.7mm_ifm">5.<text:tab/>Ingeval de werknemer kiest voor compensatie in geld, dan moet voor overwerkuren het individueel overeengekomen uurloon met de volgende percentages worden verhoogd:</text:p>
      <text:p text:style-name="ifm_p_indent.-7mm_mleft.14mm_ifm">a.<text:tab/>voor het eerste, tweede en derde overuur voorafgaande aan het begin en	aansluitend aan het einde van de dagelijkse arbeidstijd: 25%;</text:p>
      <text:p text:style-name="ifm_p_indent.-7mm_mleft.14mm_ifm">b.<text:tab/>voor overige overuren op een normale werkdag vanaf maandag 05.00 uur	alsmede voor arbeid op zaterdag tot 21.00 uur: 50%.</text:p>
      <text:p text:style-name="ifm_p_indent.-7mm_mleft.14mm_ifm">c.<text:tab/>voor arbeid tussen zaterdag 21.00 uur en maandag 05.00 uur: 100%.</text:p>
      <text:p text:style-name="ifm_p_indent.0mm_mleft.7mm_ifm">Ingeval de werknemer kiest voor omzetting in vrije tijd, zullen de percentages zoals genoemd in het vorige lid echter dienen te worden uitbetaald.</text:p>
      <text:p text:style-name="ifm_p_mt.3.7mm_indent.-7mm_mleft.7mm_ifm">6.<text:tab/>Als een oudere werknemer, zoals bedoeld in artikel 1, lid c, sub 2 van deze CAO, de wens te kennen geeft om niet over te werken, dan kan hij daartoe niet worden verplicht.</text:p>
      <text:p text:style-name="ifm_p_mt.3.7mm_indent.-7mm_mleft.7mm_ifm">7.<text:tab/>Structureel overwerk is niet toegestaan, behoudens in bijzondere gevallen. Hiervoor is krachtens artikel 42 van deze CAO toestemming vereist van CAO-partijen.</text:p>
      <text:p text:style-name="ifm_p_mt.3.7mm_indent.-7mm_mleft.7mm_ifm">8.<text:tab/>Onder structureel overwerk wordt verstaan: werk dat buiten de normale arbeidsduur zoals genoemd in artikel 8 lid 1 met een vaste frequentie gedurende meerdere weken plaatsvindt.</text:p>
      <text:h text:style-name="ifm_p_font.bold_mt.5.08mm_page.keep-with-next_ifm" text:outline-level="2">Artikel<text:s/>11<text:s/>Verschoven arbeid</text:h>
      <text:p text:style-name="ifm_p_mt.4.23mm_indent.-7mm_mleft.7mm_ifm">1.<text:tab/>Onder verschoven arbeid wordt verstaan in opdracht van de werkgever verrichte arbeid op uren buiten de in artikel 8 geregelde arbeidstijden, zonder dat er sprake is van overwerk.</text:p>
      <text:p text:style-name="ifm_p_mt.3.7mm_indent.-7mm_mleft.7mm_ifm">2.<text:tab/>In bijzondere gevallen, ter beoordeling van de werkgever, is de werknemer gehouden verschoven arbeid te verrichten.</text:p>
      <text:p text:style-name="ifm_p_mt.3.7mm_indent.-7mm_mleft.7mm_ifm">3.<text:tab/>Verschoven arbeid wordt extra beloond met een toeslag van 25% over het individueel overeengekomen uurloon tenzij het nachtarbeid betreft, in welk geval het bepaalde in artikel 12 van kracht is.</text:p>
      <text:p text:style-name="ifm_p_mt.3.7mm_indent.-7mm_mleft.7mm_ifm">4.<text:tab/>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ndent.-7mm_mleft.7mm_ifm">1.<text:tab/>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ndent.-7mm_mleft.7mm_ifm">2.<text:tab/>Indien op een bepaald werk alleen ‘s nachts kan worden gewerkt, is de werknemer daartoe gehouden.</text:p>
      <text:p text:style-name="ifm_p_mt.3.7mm_indent.-7mm_mleft.7mm_ifm">3.<text:tab/>Nachtarbeid wordt extra beloond met een toeslag van 50% over het individueel	overeengekomen uurloon.</text:p>
      <text:p text:style-name="ifm_p_mt.3.7mm_indent.-7mm_mleft.7mm_ifm">4.<text:tab/>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ndent.-7mm_mleft.7mm_ifm">1.<text:tab/>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ndent.-7mm_mleft.7mm_ifm">2.<text:tab/>Bij calamiteiten, ter beoordeling van de werkgever, is de werknemer gehouden zondagsarbeid te verrichten. Indien een werknemer principiële bezwaren heeft tegen zondagsarbeid, kan hij daartoe niet worden verplicht.</text:p>
      <text:p text:style-name="ifm_p_mt.3.7mm_indent.-7mm_mleft.7mm_ifm">3.<text:tab/>Arbeid verricht op een christelijke feestdag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ndent.-7mm_mleft.7mm_ifm">4.<text:tab/>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4<text:s/>Arbeidsomstandigheden</text:h>
      <text:p text:style-name="ifm_p_mt.4.23mm_indent.-9mm_mleft.9mm_ifm">1.<text:tab/>De werkgever is verplicht ervoor zorg te dragen dat bij werkzaamheden op het dak minimaal twee brandblussers van 12 kilogram per stuk aanwezig zijn.</text:p>
      <text:p text:style-name="ifm_p_mt.3.7mm_indent.-9mm_mleft.9mm_ifm">2.<text:tab/>De werkgever dient ervoor zorg te dragen dat op het werk een deugdelijke EHBO-doos voorhanden is.</text:p>
      <text:p text:style-name="ifm_p_mt.3.7mm_indent.-9mm_mleft.9mm_ifm">3.<text:tab/>Het handmatig tillen van dakbedekkingsmaterialen zwaarder dan 25 kilo is verboden. Dakbedekkingsmaterialen zwaarder dan 25 kilo worden mechanisch getransporteerd.</text:p>
      <text:p text:style-name="ifm_p_mt.3.7mm_indent.-9mm_mleft.9mm_ifm">4.<text:tab/>De werkgever is verplicht de onderstaande persoonlijke beschermingsmiddelen en collectieve- en/of individuele valbeveiligingsmiddelen aan de bij hem in dienst zijnde werknemer ter beschikking te stellen:</text:p>
      <text:p text:style-name="ifm_p_indent.-5mm_mleft.14mm_ifm">−<text:tab/>oordoppen;</text:p>
      <text:p text:style-name="ifm_p_indent.-5mm_mleft.14mm_ifm">−<text:tab/>een gezichtsmasker of stofkap;</text:p>
      <text:p text:style-name="ifm_p_indent.-5mm_mleft.14mm_ifm">−<text:tab/>veiligheidsschoenen;</text:p>
      <text:p text:style-name="ifm_p_indent.-5mm_mleft.14mm_ifm">−<text:tab/>werkhandschoenen;</text:p>
      <text:p text:style-name="ifm_p_indent.-5mm_mleft.14mm_ifm">−<text:tab/>hekwerk;</text:p>
      <text:p text:style-name="ifm_p_indent.-5mm_mleft.14mm_ifm">−<text:tab/>harnas;</text:p>
      <text:p text:style-name="ifm_p_indent.-5mm_mleft.14mm_ifm">−<text:tab/>vallijnen.</text:p>
      <text:p text:style-name="ifm_p_mt.3.7mm_indent.-9mm_mleft.9mm_ifm">5.<text:tab/>Het slopen, bewerken en verwerken van asbest is verboden. Van dit verbod zijn bedrijven uitgesloten, die voldoen aan de wettelijke eisen voor asbestsloop, zoals gesteld bij of krachtens het Asbestverwijderingsbesluit 2005 zoals vastgesteld door het Ministerie van VROM.</text:p>
      <text:p text:style-name="ifm_p_mt.3.7mm_indent.-9mm_mleft.9mm_ifm">6.<text:tab/>De werkgever is verplicht het door zijn werknemers te gebruiken klim- en hijsmateriaal jaarlijks te laten keuren.</text:p>
      <text:p text:style-name="ifm_p_mt.3.7mm_indent.-9mm_mleft.9mm_ifm">7.<text:tab/>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text:p>
      <text:p text:style-name="ifm_p_indent.0mm_mleft.9mm_ifm">Bij geen gebruikmaking van ter beschikking gestelde persoonlijke beschermingsmiddelen en/of collectieve en individuele valbeveiligingsmiddelen gelden de volgende sanctiebepalingen:</text:p>
      <text:p text:style-name="ifm_p_indent.-7mm_mleft.16mm_ifm">a.<text:tab/>de eerste overtreding zal per aangetekend schrijven worden meegedeeld aan betrokken werknemer en wordt beschouwd als een waarschuwing;</text:p>
      <text:p text:style-name="ifm_p_indent.-7mm_mleft.16mm_ifm">b.<text:tab/>de tweede overtreding zal per aangetekend schrijven worden meegedeeld en wordt beboet met een bedrag van € 100,– in te vorderen via inhouding op het netto salaris van de werknemer op de uitbetalingsdag volgend op het constateren van de tweede overtreding;</text:p>
      <text:p text:style-name="ifm_p_indent.-7mm_mleft.16mm_ifm">c.<text:tab/>de derde overtreding wordt beschouwd als een dringende reden in de zin van		artikel 7: 678, lid 2 sub h en j BW, waarop ontslag op staande voet met onmiddellijke ingang kan worden gegeven.</text:p>
      <text:p text:style-name="ifm_p_indent.0mm_mleft.16mm_ifm">Indien ook het bedrijfsreglement voorziet in een sanctie bij geen gebruikmaking van de persoonlijke beschermingsmiddelen en/of collectieve en individuele valbeveiligingsmiddelen, zal de werkgever de op te leggen sanctie bepalen conform het bovenstaande sub a tot en met c, hetzij op basis van het bedrijfsreglement. Samenloop van sancties zal nimmer plaatsvinden.</text:p>
      <text:p text:style-name="ifm_p_mt.3.7mm_indent.-9mm_mleft.9mm_ifm">8.<text:tab/>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ndent.-9mm_mleft.9mm_ifm">9.<text:tab/>De werknemer is niet verplicht zijn werkzaamheden in de buitenlucht aan te vangen dan wel voort te zetten bij sneeuw of ijzel of indien sprake is van een glad dak. De werkgever is in die gevallen verplicht het loon door te betalen, tenzij sprake is van vorst-WW als gevolg van onwerkbaar weer.</text:p>
      <text:p text:style-name="ifm_p_mt.3.7mm_indent.-9mm_mleft.9mm_ifm">10.<text:tab/>De werknemer is niet verplicht zijn werkzaamheden in de buitenlucht aan te	vangen dan wel voort te zetten indien sprake is van een gevoelstemperatuur van	– 6 graden Celsius of lager. De werkgever is in dat geval verplicht het loon door	te betalen, tenzij sprake is van vorst-WW als gevolg van onwerkbaar weer.</text:p>
      <text:p text:style-name="ifm_p_mt.3.7mm_indent.-9mm_mleft.9mm_ifm">11.<text:tab/>De werknemer is niet verplicht zijn werkzaamheden in de buitenlucht aan te	vangen dan wel voort te zetten bij een temperatuur van 40 graden Celsius of	hoger, gemeten op een hoogte van 1,50 meter boven de werkplek. De werkgever	is in dat geval verplicht het loon door te betalen.</text:p>
      <text:p text:style-name="ifm_p_mt.3.7mm_indent.-9mm_mleft.9mm_ifm">12.<text:tab/>Sociale partners hebben vastgelegd op welke wijze een werkgever kan voldoen aan de door de overheid gestelde doelvoorschriften over veilig en gezond werken.</text:p>
      <text:p text:style-name="ifm_p_indent.0mm_mleft.9mm_ifm">De werkgever dient maatregelen toe te passen cq. door te voeren dan wel aantoonbare zodanige maatregelen te treffen dat er minimaal voldaan wordt aan het in de arbowetgeving, en deze CAO bepaalde beschermingsniveau.</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het Sociaal Fonds BIKUDAK, gevolgd te hebben.</text:p>
      <text:h text:style-name="ifm_p_font.bold_mt.5.08mm_page.keep-with-next_ifm" text:outline-level="2">Artikel<text:s/>16<text:s/>Verplichtingen in het kader van terugdringing ziekteverzuim</text:h>
      <text:p text:style-name="ifm_p_mt.4.23mm_indent.-7mm_mleft.7mm_ifm">1.<text:tab/>De werkgever is verplicht een ziekteverzuimregistratiesysteem bij te houden.</text:p>
      <text:p text:style-name="ifm_p_mt.3.7mm_indent.-7mm_mleft.7mm_ifm">2.<text:tab/>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ndent.-7mm_mleft.7mm_ifm">1.<text:tab/>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ndent.-7mm_mleft.7mm_ifm">2.<text:tab/>De duur van de reis, welke wordt gemaakt met een:</text:p>
      <text:p text:style-name="ifm_p_indent.-7mm_mleft.14mm_ifm">a.<text:tab/>door de werkgever ter beschikking gesteld vervoermiddel;</text:p>
      <text:p text:style-name="ifm_p_indent.-7mm_mleft.14mm_ifm">b.<text:tab/>eigen vervoermiddel;</text:p>
      <text:p text:style-name="ifm_p_indent.0mm_mleft.7mm_ifm">zal door de werkgever aan de werknemer worden vergoed tegen het geldende garantie-uurloon, behoudens de eerste 90 minuten per dag. In afwijking van het voorgaande bepaalde zullen de eerste 30 minuten per dag niet worden vergoed aan de werknemer, die optreedt als bestuurder van een vervoermiddel als genoemd in sub a of b.</text:p>
      <text:p text:style-name="ifm_p_indent.0mm_mleft.7mm_ifm">De reisuren gaan in vanaf het huisadres van de werknemer. Hieruit volgt dat het arrest van de Hoge Raad der Nederland van 22 november 2013 (NJB 2013/2515) niet langer doorwerkt in de CAO BIKUDAK en meer specifiek niet in de reisurenregeling.</text:p>
      <text:p text:style-name="ifm_p_mt.3.7mm_indent.-7mm_mleft.7mm_ifm">3.<text:tab/>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ndent.0mm_mleft.7mm_ifm">De duur van de reis wordt door de werkgever en werknemer in onderling reëel overleg vastgesteld, zulks met inachtneming van de af te leggen route.</text:p>
      <text:p text:style-name="ifm_p_mt.3.7mm_indent.-7mm_mleft.7mm_ifm">4.<text:tab/>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text:s/>Vergoedingen</text:h>
      <text:p text:style-name="ifm_p_mt.4.23mm_indent.-7mm_mleft.7mm_ifm">1.<text:tab/>Indien een werknemer, naar het oordeel van de werkgever, bij het zich naar en van het werk begeven, gebruik moet maken van een eigen vervoermiddel en/of daarvan tijdens en ten behoeve van de werkzaamheden gebruik maakt, zal hem een vervoermiddelenvergoeding worden betaald.</text:p>
      <text:p text:style-name="ifm_p_mt.3.7mm_indent.-7mm_mleft.7mm_ifm">2.<text:tab/>De in lid 1 genoemde vervoermiddelenvergoeding bedraa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vanaf 1 juli 2017:</text:span></text:span></text:p>
            </table:table-cell>
          </table:table-row>
        </table:table-header-rows>
        <table:table-row table:style-name="zebra.body.odd">
          <table:table-cell table:style-name="table.cell.border-left.border-right.padding-top.top.pleft.pright" table:number-columns-spanned="2">
            <text:p text:style-name="text.cell.7.left"><text:span text:style-name="ifm_span_font.bold_ifm">voor het gebruik van een fiets per dag:</text:span></text:p>
          </table:table-cell>
          <table:table-cell table:style-name="table.cell.border-right.padding-top.top.pleft.pright">
            <text:p text:style-name="text.cell.7.left">€ 1,03</text:p>
          </table:table-cell>
          <table:table-cell table:style-name="table.cell.border-right.padding-top.top.pleft.pright">
            <text:p text:style-name="text.cell.7.left">€ 1,05</text:p>
          </table:table-cell>
        </table:table-row>
        <table:table-row>
          <table:table-cell table:style-name="table.cell.border-left.border-right.top.pleft.pright" table:number-columns-spanned="2">
            <text:p text:style-name="text.cell.7.left"><text:span text:style-name="ifm_span_font.bold_ifm">voor het gebruik van een bromfiets of snorfiets per dag:</text:span></text:p>
          </table:table-cell>
          <table:table-cell table:style-name="table.cell.border-right.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1.</text:p>
          </table:table-cell>
          <table:table-cell table:style-name="table.cell.border-right.top.pleft.pright">
            <text:p text:style-name="text.cell.7.left">voor de eerste 25 kilometer:</text:p>
          </table:table-cell>
          <table:table-cell table:style-name="table.cell.border-right.top.pleft.pright">
            <text:p text:style-name="text.cell.7.left">€ 1,29</text:p>
          </table:table-cell>
          <table:table-cell table:style-name="table.cell.border-right.top.pleft.pright">
            <text:p text:style-name="text.cell.7.left">€ 1,31</text:p>
          </table:table-cell>
        </table:table-row>
        <table:table-row>
          <table:table-cell table:style-name="table.cell.border-bottom.border-left.top.pleft.pright">
            <text:p text:style-name="text.cell.7.left">2.</text:p>
          </table:table-cell>
          <table:table-cell table:style-name="table.cell.border-bottom.border-right.top.pleft.pright">
            <text:p text:style-name="text.cell.7.left">voor elke kilometer boven 25 kilometer per dag:</text:p>
          </table:table-cell>
          <table:table-cell table:style-name="table.cell.border-bottom.border-right.top.pleft.pright">
            <text:p text:style-name="text.cell.7.left">€ 0,07</text:p>
          </table:table-cell>
          <table:table-cell table:style-name="table.cell.border-bottom.border-right.top.pleft.pright">
            <text:p text:style-name="text.cell.7.left">€ 0,07</text:p>
          </table:table-cell>
        </table:table-row>
        <table:table-row table:style-name="zebra.body.odd">
          <table:table-cell table:style-name="table.cell.border-bottom.border-left.border-right.padding-top.top.pleft.pright" table:number-columns-spanned="2">
            <text:p text:style-name="text.cell.7.left"><text:span text:style-name="ifm_span_font.bold_ifm">voor het gebruik van een motorfiets, per kilometer:</text:span></text:p>
          </table:table-cell>
          <table:table-cell table:style-name="table.cell.border-bottom.border-right.padding-top.top.pleft.pright">
            <text:p text:style-name="text.cell.7.left">€ 0,26</text:p>
          </table:table-cell>
          <table:table-cell table:style-name="table.cell.border-bottom.border-right.padding-top.top.pleft.pright">
            <text:p text:style-name="text.cell.7.left">€ 0,26</text:p>
          </table:table-cell>
        </table:table-row>
        <table:table-row>
          <table:table-cell table:style-name="table.cell.border-left.border-right.padding-top.top.pleft.pright" table:number-columns-spanned="2">
            <text:p text:style-name="text.cell.7.left"><text:span text:style-name="ifm_span_font.bold_ifm">Voor het gebruik van een auto:</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style-name="zebra.body.odd">
          <table:table-cell table:style-name="table.cell.border-left.top.pleft.pright">
            <text:p text:style-name="text.cell.7.left">3.</text:p>
          </table:table-cell>
          <table:table-cell table:style-name="table.cell.border-right.top.pleft.pright">
            <text:p text:style-name="text.cell.7.left">voor een werknemer, die alleen naar het werk reist, per kilometer:</text:p>
          </table:table-cell>
          <table:table-cell table:style-name="table.cell.border-right.top.pleft.pright">
            <text:p text:style-name="text.cell.7.left">€ 0,35</text:p>
          </table:table-cell>
          <table:table-cell table:style-name="table.cell.border-right.top.pleft.pright">
            <text:p text:style-name="text.cell.7.left">€ 0,36</text:p>
          </table:table-cell>
        </table:table-row>
        <table:table-row>
          <table:table-cell table:style-name="table.cell.border-left.top.pleft.pright">
            <text:p text:style-name="text.cell.7.left">4.</text:p>
          </table:table-cell>
          <table:table-cell table:style-name="table.cell.border-right.top.pleft.pright">
            <text:p text:style-name="text.cell.7.left">voor de werknemer, die met één collega naar en van het werk reist, per kilometer:</text:p>
          </table:table-cell>
          <table:table-cell table:style-name="table.cell.border-right.top.pleft.pright">
            <text:p text:style-name="text.cell.7.left">€ 0,36</text:p>
          </table:table-cell>
          <table:table-cell table:style-name="table.cell.border-right.top.pleft.pright">
            <text:p text:style-name="text.cell.7.left">€ 0,37</text:p>
          </table:table-cell>
        </table:table-row>
        <table:table-row table:style-name="zebra.body.odd">
          <table:table-cell table:style-name="table.cell.border-left.top.pleft.pright">
            <text:p text:style-name="text.cell.7.left">5.</text:p>
          </table:table-cell>
          <table:table-cell table:style-name="table.cell.border-right.top.pleft.pright">
            <text:p text:style-name="text.cell.7.left">voor de werknemer, die met twee collega’s naar en van het werk reist, per kilometer:</text:p>
          </table:table-cell>
          <table:table-cell table:style-name="table.cell.border-right.top.pleft.pright">
            <text:p text:style-name="text.cell.7.left">€ 0,41</text:p>
          </table:table-cell>
          <table:table-cell table:style-name="table.cell.border-right.top.pleft.pright">
            <text:p text:style-name="text.cell.7.left">€ 0,42</text:p>
          </table:table-cell>
        </table:table-row>
        <table:table-row>
          <table:table-cell table:style-name="table.cell.border-bottom.border-left.top.pleft.pright">
            <text:p text:style-name="text.cell.7.left">6.</text:p>
          </table:table-cell>
          <table:table-cell table:style-name="table.cell.border-bottom.border-right.top.pleft.pright">
            <text:p text:style-name="text.cell.7.left">voor de werknemer, die met drie of meer collega’s naar en van het werk reist, per kilometer:</text:p>
          </table:table-cell>
          <table:table-cell table:style-name="table.cell.border-bottom.border-right.top.pleft.pright">
            <text:p text:style-name="text.cell.7.left">€ 0,43</text:p>
          </table:table-cell>
          <table:table-cell table:style-name="table.cell.border-bottom.border-right.top.pleft.pright">
            <text:p text:style-name="text.cell.7.left">€ 0,44</text:p>
          </table:table-cell>
        </table:table-row>
      </table:table>
      <text:p text:style-name="ifm_p_mt.3.7mm_indent.-7mm_mleft.7mm_ifm">3.<text:tab/>Indien naar het oordeel van de werkgever door de werknemer gebruik moet worden gemaakt van een openbaar vervoermiddel, zal het daaruit voortvloeiende bedrag aan reiskosten (laagste klasse) voor rekening van de werkgever komen.</text:p>
      <text:p text:style-name="ifm_p_mt.3.7mm_indent.-7mm_mleft.7mm_ifm">4.<text:tab/>Het in de leden 2 en 3 bepaalde is van overeenkomstige toepassing bij een bezoek aan de arbodienst als bedoeld in artikel 24 lid 1 van deze CAO.</text:p>
      <text:p text:style-name="ifm_p_mt.3.7mm_indent.-7mm_mleft.7mm_ifm">5.<text:tab/>De werknemer heeft aanspraak op een dagelijkse vergoeding voor werkkleding, tenzij werkkleding door de werkgever aan de werknemer ter beschikking wordt gesteld. Deze vergoeding bedraagt € 1,18 per dag en per 1 juli 2017 € 1,20 per 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werknemer heeft ontvangen, nog de beschikking heeft over fiscale ruimte, behoudt de werknemer het recht op fiscaalvriendelijke verrekening van de vakbondscontributie, waarbij de nog benodigde ruimte voor de rest van het kalenderjaar in acht wordt genomen.</text:p>
      <text:h text:style-name="ifm_p_font.bold_mt.5.08mm_page.keep-with-next_ifm" text:outline-level="2">Artikel<text:s/>19<text:s/>Logies</text:h>
      <text:p text:style-name="ifm_p_mt.4.23mm_indent.-7mm_mleft.7mm_ifm">1.<text:tab/>Indien het werk zover buiten de plaats waarvoor de werknemer is aangenomen, respectievelijk diens woonplaats gelegen is, dat de werknemer ’s avonds niet huiswaarts kan keren, zullen op kosten van de werkgever behoorlijke voeding en logies worden verstrekt. Werknemers kunnen niet worden verplicht in de kost te gaan vanaf de volgende leeftijd:</text:p>
      <text:p text:style-name="ifm_p_indent.-5mm_mleft.12mm_ifm">•<text:tab/>2017: 50 jaar en negen maanden</text:p>
      <text:p text:style-name="ifm_p_mt.3.7mm_indent.-7mm_mleft.7mm_ifm">2.<text:tab/>De inlener vergewist zich ervan dat, ingeval van uitzend- of detacheringspersoneel, het uitzendbureau zorgt voor behoorlijke voeding en huisvesting.</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ndent.-7mm_mleft.7mm_ifm">1.<text:tab/>Iedere werknemer heeft recht op verlof tijdens de algemeen erkende christelijke feestdagen, te weten: de beide Kerstdagen, Tweede Paasdag, Hemelvaartsdag en Tweede Pinksterdag, alsook over Nieuwjaarsdag en de dag die als Koningsdag wordt gevierd.</text:p>
      <text:p text:style-name="ifm_p_mt.3.7mm_indent.-7mm_mleft.7mm_ifm">2.<text:tab/>Op feestdagen, zaterdagen en zondagen wordt als regel niet gewerkt.</text:p>
      <text:p text:style-name="ifm_p_mt.3.7mm_indent.-7mm_mleft.7mm_ifm">3.<text:tab/>Indien op een feestdag – niet zijnde een zaterdag of zondag – geen arbeid wordt verricht, wordt het voor de werknemer geldende individueel overeengekomen loon doorbetaald.</text:p>
      <text:p text:style-name="ifm_p_mt.3.7mm_indent.-7mm_mleft.7mm_ifm">4.<text:tab/>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ndent.-9mm_mleft.9mm_ifm">1.<text:tab/>Vakantierechten</text:p>
      <text:p text:style-name="ifm_p_indent.0mm_mleft.9mm_ifm">Het vakantiejaar loopt van 1 januari tot en met 31 december.</text:p>
      <text:p text:style-name="ifm_p_indent.0mm_mleft.9mm_ifm">Het recht op verlof over het vakantiejaar 2017 is als volgt geregeld:</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text:p>
          </table:table-cell>
          <table:table-cell table:style-name="table.cell.top.pleft.pright">
            <text:p text:style-name="text.cell.7.left">werknemer tot 55 jaar en negen maanden</text:p>
          </table:table-cell>
          <table:table-cell table:style-name="table.cell.top.pleft.pright">
            <text:p text:style-name="text.cell.7.left">25 werkdagen</text:p>
          </table:table-cell>
        </table:table-row>
        <table:table-row>
          <table:table-cell table:style-name="table.cell.top">
            <text:p text:style-name="text.cell.7.left">–</text:p>
          </table:table-cell>
          <table:table-cell table:style-name="table.cell.top.pleft.pright">
            <text:p text:style-name="text.cell.7.left">werknemer van 55 jaar en negen maanden of ouder</text:p>
          </table:table-cell>
          <table:table-cell table:style-name="table.cell.top.pleft.pright">
            <text:p text:style-name="text.cell.7.left">34 werkdagen</text:p>
          </table:table-cell>
        </table:table-row>
        <table:table-row>
          <table:table-cell table:style-name="table.cell.top">
            <text:p text:style-name="text.cell.7.left">–</text:p>
          </table:table-cell>
          <table:table-cell table:style-name="table.cell.top.pleft.pright">
            <text:p text:style-name="text.cell.7.left">werknemer van 60 jaar en negen maanden of ouder</text:p>
          </table:table-cell>
          <table:table-cell table:style-name="table.cell.top.pleft.pright">
            <text:p text:style-name="text.cell.7.left">37 werkdagen</text:p>
          </table:table-cell>
        </table:table-row>
      </table:table>
      <text:p text:style-name="ifm_p_indent.0mm_mleft.9mm_ifm">Een werknemer die gedurende het kalenderjaar de leeftijd bereikt waarop hij recht heeft op seniorendagen, heeft recht op deze dagen naar rato. Hierbij zal het aantal op hele dagen worden afgerond.</text:p>
      <text:p text:style-name="ifm_p_indent.0mm_mleft.9mm_ifm">De ingangsleeftijd van de seniorendagen loopt synchroon op met de AOW-gerechtigde leeftijd. Indien de AOW-leeftijd gedurende de looptijd van deze CAO wordt verhoogd, betekent dit dat de in dit artikel bedoelde leeftijd met dezelfde periode wordt verhoogd.</text:p>
      <text:p text:style-name="ifm_p_mt.3.7mm_indent.-9mm_mleft.9mm_ifm">2.<text:tab/>Zomervakantie</text:p>
      <text:p text:style-name="ifm_p_indent.0mm_mleft.9mm_ifm">15 van de beschikbare verlofdagen moeten aaneengesloten worden opgenomen in een periode welke wordt bepaald na redelijk overleg met de werknemer(s).</text:p>
      <text:p text:style-name="ifm_p_mt.3.7mm_indent.-9mm_mleft.9mm_ifm">4.<text:tab/>Vrije snipperdagen</text:p>
      <text:p text:style-name="ifm_p_indent.0mm_mleft.9mm_ifm">De 10 resterende verlofdagen in vakantiejaar 2016 en 2017 zijn vrij opneembaar door de werknemer in redelijk overleg met de werkgever.</text:p>
      <text:p text:style-name="ifm_p_mt.3.7mm_indent.-9mm_mleft.9mm_ifm">5.<text:tab/>Over vakantie- en snipperdagen wordt het voor de werknemer geldende individueel overeengekomen loon doorbetaald.</text:p>
      <text:p text:style-name="ifm_p_mt.3.7mm_indent.-9mm_mleft.9mm_ifm">7.<text:tab/>Bij beëindiging van de dienstbetrekking worden de nog niet genoten vakantierechten in geld uitgekeerd aan de werknemer dan wel op verlangen van de werknemer overgeboekt naar zijn nieuwe werkgever.</text:p>
      <text:p text:style-name="ifm_p_indent.0mm_mleft.9mm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ndent.-9mm_mleft.9mm_ifm">8.<text:tab/>De werknemer, die niet een geheel vakantiejaar in dienst van de werkgever is, heeft recht op een evenredig deel van de vakantie; gedeelten van vakantiedagen worden daarbij te zijnen gunste op halve dan wel hele dagen afgerond.</text:p>
      <text:p text:style-name="ifm_p_mt.3.7mm_indent.-9mm_mleft.9mm_ifm">9.<text:tab/>Indien de werknemer bij beëindigen van de dienstbetrekking blijkt te veel vakantie- en/of snipperdagen te hebben genoten, zal een verrekening plaatsvinden.</text:p>
      <text:p text:style-name="ifm_p_mt.3.7mm_indent.-9mm_mleft.9mm_ifm">10.<text:tab/>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ndent.-16mm_mleft.16mm_tabs.-7_ifm">11.<text:tab/>a.<text:tab/>De werknemer verwerft geen vakantierechten over de tijd, gedurende welke hij wegens het niet verrichten van zijn werkzaamheden geen aanspraak op in geld vastgesteld loon heeft.</text:p>
      <text:p text:style-name="ifm_p_indent.-23mm_mleft.23mm_tabs.-7_ifm">b.<text:tab/>1.<text:tab/>Het sub a bepaalde is niet van toepassing indien de werknemer zijn werkzaamheden conform artikel 7:635 BW niet heeft verricht.</text:p>
      <text:p text:style-name="ifm_p_indent.0mm_mleft.23mm_ifm">In deze gevallen worden nog vakantierechten verworven over ten hoogste de bij wet geregelde periode waarin geen arbeid wordt verricht, waarbij de duur der onderbreking uit de respectievelijke oorzaken tezamen geteld wordt.</text:p>
      <text:p text:style-name="ifm_p_indent.-7mm_mleft.23mm_ifm">2.<text:tab/>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3<text:s/>Vakantietoeslag</text:h>
      <text:p text:style-name="ifm_p_mt.4.23mm_indent.-7mm_mleft.7mm_ifm">1.<text:tab/>Aan een werknemer wordt, indien hij een vol jaar voorafgaande aan de aaneengesloten zomervakantie in dienst van de werkgever is geweest, een vakantietoeslag betaald ter grootte van 8% van het individueel overeengekomen loon dat gedurende dat jaar voor de werknemer gegolden heeft.</text:p>
      <text:p text:style-name="ifm_p_mt.3.7mm_indent.-7mm_mleft.7mm_ifm">2.<text:tab/>De 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ndent.-7mm_mleft.7mm_ifm">3.<text:tab/>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ndent.-7mm_mleft.7mm_ifm">4.<text:tab/>De 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ndent.-7mm_mleft.7mm_ifm">1.<text:tab/>In de hierna volgende gevallen heeft de 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ndent.-7mm_mleft.14mm_ifm">a.<text:tab/>bij ondertrouw van de werknemer, gedurende een halve dag;</text:p>
      <text:p text:style-name="ifm_p_indent.-7mm_mleft.14mm_ifm">b.<text:tab/>bij huwelijk van de werknemer, mits 3 dagen van tevoren aangekondigd, gedurende 2 dagen;</text:p>
      <text:p text:style-name="ifm_p_indent.-7mm_mleft.14mm_ifm">c.<text:tab/>bij huwelijk van één van zijn kinderen, pleegkinderen, broers, zusters, schoonzusters en zwagers, mits 3 dagen van tevoren aangekondigd, gedurende 1 dag;</text:p>
      <text:p text:style-name="ifm_p_indent.-7mm_mleft.14mm_ifm">d.<text:tab/>bij bevalling van de partner van de werknemer, gedurende 2 dagen;</text:p>
      <text:p text:style-name="ifm_p_indent.-7mm_mleft.14mm_ifm">e.<text:tab/>bij overlijden van de partner, een inwonend kind of pleegkind van de werknemer, vanaf de dag van overlijden tot en met de dag na de uitvaart, tenzij de stervensbegeleiding en het rouwverlof, een en ander zoals bedoeld in artikel 24A, gezamenlijk een aaneengesloten periode van 20 dagen of meer hebben geduurd;</text:p>
      <text:p text:style-name="ifm_p_indent.-7mm_mleft.14mm_ifm">f.<text:tab/>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0 dagen of meer hebben geduurd;</text:p>
      <text:p text:style-name="ifm_p_indent.-7mm_mleft.14mm_ifm">g.<text:tab/>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0 dagen of meer hebben geduurd; indien een kerkelijk huwelijk en/of burgerlijk huwelijk, of de bevalling van de partner van de werknemer, plaatsvindt op een zaterdag, een zondag, een christelijke feestdag, dan wel op de laatste werkdag van de verplichte bedrijfssluiting (vakantie en de periode rond Kerst en Nieuwjaar) zal een vergoeding gedurende 1 dag worden gegeven;</text:p>
      <text:p text:style-name="ifm_p_indent.-7mm_mleft.14mm_ifm">h.<text:tab/>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ndent.-7mm_mleft.14mm_ifm">i.<text:tab/>bij 25-, 40- en 50-jarig huwelijk van de werknemer, respectievelijk van zijn ouders of schoonouders (mits door hem bijgewoond) gedurende 1 dag;</text:p>
      <text:p text:style-name="ifm_p_indent.-7mm_mleft.14mm_ifm">j.<text:tab/>bij 25-, 40- of 50-jarig dienstjubileum van de werknemer gedurende 1 dag;</text:p>
      <text:p text:style-name="ifm_p_indent.-7mm_mleft.14mm_ifm">k.<text:tab/>voor medische keuring op verzoek van de werkgever gedurende 1 dag;</text:p>
      <text:p text:style-name="ifm_p_indent.-7mm_mleft.14mm_ifm">l.<text:tab/>voor een bezoek aan de arbodienst gedurende de daarvoor benodigde tijd;</text:p>
      <text:p text:style-name="ifm_p_indent.-7mm_mleft.14mm_ifm">m.<text:tab/>indien een werknemer door zijn behandelende geneesheer voor onderzoek naar een specialist of een medisch consultatiebureau wordt verwezen, gedurende het daaruit voortvloeiende verzuim tot ten hoogste 1 dag per bezoek, tenzij gedurende dit verzuim uitkering kan worden verleend;</text:p>
      <text:p text:style-name="ifm_p_indent.-7mm_mleft.14mm_ifm">n.<text:tab/>bij doktersbezoek, voor zover dit niet mogelijk is buiten de normale arbeidstijd en hiervan tijdig kennis is gegeven. Zo mogelijk wordt van dit bezoek bewijs geleverd;</text:p>
      <text:p text:style-name="ifm_p_indent.0mm_mleft.14mm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ndent.0mm_mleft.14mm_ifm">voor het noodzakelijk bezoek aan een tandarts voor halfjaarlijkse controle, voor zover dit bezoek niet mogelijk is buiten de normale arbeidstijd en hiervan tijdig kennis is gegeven. Zo nodig wordt de saneringskaart getoond.</text:p>
      <text:p text:style-name="ifm_p_indent.0mm_mleft.14mm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ndent.-7mm_mleft.14mm_ifm">o.<text:tab/>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ndent.-7mm_mleft.7mm_ifm">2.<text:tab/>Ingeval van aantoonbare calamiteiten heeft de werknemer, ten behoeve van het treffen van voorzieningen voor de verzorging van zijn partner of kind(eren) die tot zijn huishouding behoren, recht op maximaal 4 uur onbetaald verlof.</text:p>
      <text:p text:style-name="ifm_p_indent.0mm_mleft.7mm_ifm">De reiskosten werkplek-woonplaats zijn voor rekening van de werknemer.</text:p>
      <text:p text:style-name="ifm_p_indent.0mm_mleft.7mm_ifm">Indien een verzuim van langer dan 4 uur noodzakelijk is, bestaat het recht een snipperdag op te nemen.</text:p>
      <text:p text:style-name="ifm_p_mt.3.7mm_indent.-7mm_mleft.7mm_ifm">3.<text:tab/>Voor de werknemers, bedoeld in artikel 1 lid c, zal de werkgever in geval van verzuim, genoemd in lid 1 sub a tot en met l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ndent.-14mm_mleft.14mm_tabs.-7_ifm">4.<text:tab/>a.<text:tab/>Het bepaalde in artikel 7:628 BW, met betrekking tot de doorbetaling van loon,	is in de daar bedoelde gevallen van kracht in zoverre dat de werkgever niet	gehouden is loon door te betalen in de volgende gevallen:</text:p>
      <text:p text:style-name="ifm_p_indent.-7mm_mleft.21mm_ifm">2.<text:tab/>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ndent.-7mm_mleft.21mm_ifm">3.<text:tab/>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text:p>
      <text:p text:style-name="ifm_p_indent.-7mm_mleft.14mm_ifm">b.<text:tab/>In de gevallen waarin het loon moet worden doorbetaald op grond van artikel 7: 628 BW, wordt met ‘loon’ bedoeld het individueel overeengekomen loon, tenzij gedurende de zogenaamde wachttijden het bepaalde in artikel 26 van deze CAO geldt.</text:p>
      <text:p text:style-name="ifm_p_mt.3.7mm_indent.-7mm_mleft.7mm_ifm">5.<text:tab/>De ongehuwde werknemer die duurzaam een gezamenlijke huishouding voert met een ander heeft bij de toepassing van lid 1 en lid 2 dezelfde rechten als ware hij gehuwd.</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text:p>
      <text:p text:style-name="ifm_p_ifm">Deze regeling geldt voor elke werknemer (inclusief UTA-werknemer(s).</text:p>
      <text:h text:style-name="ifm_p_font.bold_mt.5.08mm_page.keep-with-next_ifm" text:outline-level="2">Artikel<text:s/>26<text:s/>Wachttijden</text:h>
      <text:p text:style-name="ifm_p_mt.4.23mm_indent.-7mm_mleft.7mm_ifm">1.<text:tab/>Als wachttijden worden beschouwd alle op het werk doorgebrachte, alsmede alle met toestemming van de werkgever niet op het werk doorgebrachte niet-productieve uren, ten gevolge van:</text:p>
      <text:p text:style-name="ifm_p_indent.-7mm_mleft.14mm_ifm">a.<text:tab/>weersomstandigheden, uitgezonderd vorst, de directe gevolgen van vorst, alsmede de aanwezigheid van een sneeuwdek;</text:p>
      <text:p text:style-name="ifm_p_indent.-7mm_mleft.14mm_ifm">b.<text:tab/>het ontbreken van opdrachten van de werkgever of diens vertegenwoordiger;</text:p>
      <text:p text:style-name="ifm_p_indent.-7mm_mleft.14mm_ifm">c.<text:tab/>het niet kunnen aanvangen van het werk wegens onvoldoende voorzieningen door de opdrachtgever;</text:p>
      <text:p text:style-name="ifm_p_indent.-7mm_mleft.14mm_ifm">d.<text:tab/>het niet meer aanwezig zijn van voldoende materiaal buiten schuld van de werknemer;</text:p>
      <text:p text:style-name="ifm_p_indent.-7mm_mleft.14mm_ifm">e.<text:tab/>vertraging, ontstaan door schuld van de opdrachtgever tijdens de uitvoering van het werk;</text:p>
      <text:p text:style-name="ifm_p_indent.-7mm_mleft.14mm_ifm">f.<text:tab/>vertraging, voortvloeiende uit moeilijkheden met materialen, gereedschappen of machines, buiten de schuld van de werknemer.</text:p>
      <text:p text:style-name="ifm_p_mt.3.7mm_indent.-7mm_mleft.7mm_ifm">2.<text:tab/>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ndent.-14mm_mleft.14mm_tabs.-7_ifm">3.<text:tab/>a.<text:tab/>Alle wachttijden worden met het individueel overeengekomen uurloon vergoed.</text:p>
      <text:p text:style-name="ifm_p_indent.-7mm_mleft.14mm_ifm">b.<text:tab/>De uren die ingevolge de bepalingen van dit artikel als wachttijd kunnen worden aangemerkt, tellen mee ter vaststelling van de normale arbeidsduur.</text:p>
      <text:p text:style-name="ifm_p_mt.3.7mm_indent.-7mm_mleft.7mm_ifm">4.<text:tab/>De werknemer is gehouden, indien de werkgever hem gedurende de wachttijd ander werk waarvoor hij geschikt is opdraagt, dergelijke arbeid te verrichten.</text:p>
      <text:p text:style-name="ifm_p_indent.0mm_mleft.7mm_ifm">De voor de betrokken werknemer geldende arbeidsvoorwaarden blijven alsdan onverminderd van kracht.</text:p>
      <text:h text:style-name="ifm_p_font.bold_mt.5.08mm_page.keep-with-next_ifm" text:outline-level="2">Artikel<text:s/>27<text:s/>Onderbreking wegens vorst en sneeuwval</text:h>
      <text:p text:style-name="ifm_p_mt.4.23mm_indent.-7mm_mleft.7mm_ifm">1.<text:tab/>Indien niet kan worden gewerkt wegens vorst, de directe gevolgen van vorst of door aanwezigheid van een sneeuwdek, is de werkgever niet verplicht enige betaling te verrichten, behoudens het bepaalde in lid 2 van dit artikel.</text:p>
      <text:p text:style-name="ifm_p_indent.0mm_mleft.7mm_ifm">Dit is tevens van toepassing wanneer er sprake is van een gevoelstemperatuur van -6 graden Celsius of lager, zoals bedoeld in artikel 14, lid 10 van deze CAO. Hierbij geldt niet de voorwaarde dat er sprake moet zijn van vorst.</text:p>
      <text:p text:style-name="ifm_p_mt.3.7mm_indent.-7mm_mleft.7mm_ifm">2.<text:tab/>Over elke volle dag, dat ten gevolge van de in het vorige lid bedoelde oorzaken niet gewerkt kan worden, verstrekt de werkgever op de aan de werknemer verstrekte uitkering krachtens de Werkloosheidswet een aanvulling tot 100% van het voor de werknemer geldende individueel overeengekomen loon.</text:p>
      <text:p text:style-name="ifm_p_mt.3.7mm_indent.-7mm_mleft.7mm_ifm">3.<text:tab/>De werkgever is gehouden de werknemer direct na de onderbreking op te roepen en weer aan het werk te stellen en de werknemer is gehouden direct na de onderbreking het werk te hervatten.</text:p>
      <text:h text:style-name="ifm_p_font.bold_mt.5.08mm_page.keep-with-next_ifm" text:outline-level="2">Artikel<text:s/>28<text:s/>Ziekte</text:h>
      <text:h text:style-name="ifm_p_font.roman_mt.4.23mm_page.keep-with-next_ifm" text:outline-level="4">Met uitsluiting van het anders en overigens in artikel 7:629 BW bepaalde geldt het volgende:</text:h>
      <text:p text:style-name="ifm_p_mt.3.7mm_indent.-7mm_mleft.7mm_ifm">1.<text:tab/>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Na 16 maanden ziekte behoudt de werknemer gedurende maximaal 8 maanden aanspraak op 70% doorbetaling van het individueel overeengekomen loon. Als de betrokken werkgever en werknemer gezamenlijk besluiten om na het tweede ziektejaar nog niet over te gaan tot de WIA-aanvraag, blijft doorbetaling van het individueel overeengekomen loon – met inachtneming van bovenstaande – gehandhaafd tot maximaal 156 weken.</text:p>
      <text:p text:style-name="ifm_p_mt.3.7mm_indent.-7mm_mleft.7mm_ifm">2.<text:tab/>De werknemer die wegens ziekte zijn arbeid niet kan verrichten dient zijn werkgever of de door deze aangewezen uitvoerder of andere functionaris hiervan op de eerste dag van zijn arbeidsongeschiktheid voor aanvang werktijd in kennis te stellen.</text:p>
      <text:p text:style-name="ifm_p_indent.0mm_mleft.7mm_ifm">Indien deze dag een zaterdag of zondag is en op die dagen in het bedrijf van de werkgever niet wordt gewerkt, dient de ziekmelding op de eerstvolgende werkdag voor aanvang van de werktijd te geschieden.</text:p>
      <text:p text:style-name="ifm_p_indent.0mm_mleft.7mm_ifm">Indien de arbeidsongeschiktheid tijdens arbeidstijd ontstaat, dient de werknemer deze melding terstond na het staken van het werk te doen.</text:p>
      <text:p text:style-name="ifm_p_mt.3.7mm_indent.-7mm_mleft.7mm_ifm">3.<text:tab/>Indien de arbeidsongeschiktheid ontstaat tijdens een periode van verplichte bedrijfssluiting (vakantie en de periode rond Kerstmis en Nieuwjaar) dient de werknemer dit binnen 24 uur schriftelijk te melden aan zijn werkgever.</text:p>
      <text:p text:style-name="ifm_p_mt.3.7mm_indent.-7mm_mleft.7mm_ifm">4.<text:tab/>Tijdens ziekte bouwt de werknemer alleen bovenwettelijke vakantiedagen op over het eerste half jaar van arbeidsongeschiktheid.</text:p>
      <text:h text:style-name="ifm_p_font.bold_mt.5.08mm_page.keep-with-next_ifm" text:outline-level="2">Artikel<text:s/>29<text:s/>Sociale Fondsen</text:h>
      <text:p text:style-name="ifm_p_mt.4.23mm_ifm">Er is een CAO inzake de Bedrijfstakeigen Regelingen voor de Bitumineuze en Kunststof Dakbedekkingsbedrijven (CAO BTER).</text:p>
      <text:p text:style-name="ifm_p_ifm">In de CAO BTER worden nadere regels gesteld ten aanzien van de uitvoering van de Regelingen van de Stichting Sociaal Fonds voor de Bitumineuze en Kunststof Dakbedekkingsbedrijven (SF BIKUDAK).</text:p>
      <text:h text:style-name="ifm_p_font.bold_mt.5.08mm_page.keep-with-next_ifm" text:outline-level="2">Artikel<text:s/>30<text:s/>WGA-hiaatverzekering</text:h>
      <text:p text:style-name="ifm_p_mt.4.23mm_ifm">De werkgever is verplicht iedere werknemer (inclusief UTA-werknemer(s) een WGA-hiaatverzekering Uitgebreid met een uitkeringsduur voor het WW-risico tot de AOW-gerechtigde leeftijd aan te bieden. CAO-partijen hebben hiertoe een mantelovereenkomst afgesloten. Werkgevers die geen gebruik wensen te maken van de middels de mantelovereenkomst afgesloten WGA-hiaatverzekering, kunnen onder voorwaarden dispensatie aanvragen bij CAO-partijen. De van toepassing zijnde voorwaarden van deze WGA-hiaatverzekering en de dispensatieregeling zijn opgenomen als bijlage VIII van deze CAO.</text:p>
      <text:h text:style-name="ifm_p_font.bold_mt.5.08mm_page.keep-with-next_ifm" text:outline-level="2">Artikel<text:s/>31<text:s/>Aanvullingen bij werkloosheid en arbeidsongeschiktheid</text:h>
      <text:p text:style-name="ifm_p_mt.4.23mm_indent.-7mm_mleft.7mm_ifm">1.<text:tab/>Een werknemer die bij werken werkzaam was onder deze CAO en recht heeft op een uitkering krachtens de Werkloosheidswet, ontvangt aanvullingen op zijn WW-uitkering.</text:p>
      <text:p text:style-name="ifm_p_mt.3.7mm_indent.-7mm_mleft.7mm_ifm">2.<text:tab/>Een zieke werkloze die laatstelijk werkzaam was onder deze CAO, heeft recht op aanvullingen op zijn uitkering.</text:p>
      <text:p text:style-name="ifm_p_mt.3.7mm_indent.-7mm_mleft.7mm_ifm">3.<text:tab/>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ndent.-7mm_mleft.7mm_ifm">2.<text:tab/>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ndent.0mm_mleft.7mm_ifm">De dienstbetrekking met een werknemer met wie een leer-/arbeidsovereenkomst is gesloten kan niet eerder worden beëindigd dan na voltooiing van de primaire opleiding.</text:p>
      <text:p text:style-name="ifm_p_mt.3.7mm_indent.-7mm_mleft.7mm_ifm">3.<text:tab/>De werknemer zal in de gelegenheid worden gesteld een vakgerichte opleiding als bedoeld in lid 1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ndent.-7mm_mleft.7mm_ifm">1.<text:tab/>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ndent.-7mm_mleft.7mm_ifm">2.<text:tab/>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ndent.0mm_mleft.7mm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ndent.-7mm_mleft.7mm_ifm">1.<text:tab/>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ndent.-7mm_mleft.7mm_ifm">2.<text:tab/>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ndent.-7mm_mleft.7mm_ifm">1.<text:tab/>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ndent.0mm_mleft.7mm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ndent.-7mm_mleft.7mm_ifm">2.<text:tab/>De in lid 1 bedoelde verzekering zal minimaal een dekking geven voor de volgende bedragen per persoon:</text:p>
      <text:p text:style-name="ifm_p_indent.-7mm_mleft.14mm_ifm">a.<text:tab/>bij overlijden een uitkering van € 35.000;</text:p>
      <text:p text:style-name="ifm_p_indent.-7mm_mleft.14mm_ifm">b.<text:tab/>bij volledige invaliditeit een uitkering van € 70.000;</text:p>
      <text:p text:style-name="ifm_p_indent.0mm_mleft.14mm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ndent.-7mm_mleft.7mm_ifm">3.<text:tab/>De werknemer is niet verplicht gebruik te maken van een hem ter beschikking gesteld motorrijtuig, indien niet kan worden aangetoond dat een verzekering als hierboven omschreven als ook de wettelijke verplichte WA-verzekering zijn afgesloten.</text:p>
      <text:p text:style-name="ifm_p_mt.3.7mm_indent.-7mm_mleft.7mm_ifm">4.<text:tab/>Het slachtoffer of zijn nabestaanden hebben een autonome vordering op de werkgever als de vereiste ongevallendekking ontbreekt.</text:p>
      <text:p text:style-name="ifm_p_mt.3.7mm_indent.-7mm_mleft.7mm_ifm">5.<text:tab/>Dit artikel is niet van toepassing op gedetacheerde werknemers, zoals bedoeld in artikel 7A van deze CAO.</text:p>
      <text:h text:style-name="ifm_p_font.bold_mt.5.08mm_page.keep-with-next_ifm" text:outline-level="2">Artikel<text:s/>38B<text:s/>Omwisseling roostervrije dagen ten behoeve van pensioen</text:h>
      <text:p text:style-name="ifm_p_mt.4.23mm_indent.-7mm_mleft.7mm_ifm">1.<text:tab/>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ndent.-7mm_mleft.7mm_ifm">2.<text:tab/>De in lid 1 bedoelde keuze betreft een vrije keuze van de werknemer.</text:p>
      <text:h text:style-name="ifm_p_font.bold_mt.5.08mm_page.keep-with-next_ifm" text:outline-level="2">Artikel<text:s/>39<text:s/>Arbeidsreglement</text:h>
      <text:p text:style-name="ifm_p_mt.4.23mm_indent.-7mm_mleft.7mm_ifm">1.<text:tab/>De werkgever kan in overleg met en met instemming van een meerderheid van de werknemers in zijn onderneming een arbeidsreglement, houdende nadere voorschriften ten aanzien van de arbeid in het bedrijf, invoeren.</text:p>
      <text:p text:style-name="ifm_p_mt.3.7mm_indent.-7mm_mleft.7mm_ifm">2.<text:tab/>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ndent.-7mm_mleft.7mm_ifm">1.<text:tab/>Om contacten mogelijk te maken tussen de werknemersorganisaties en hun leden en tussen deze leden onderling, evenals om de werknemersorganisaties in staat te stellen gekozen leden van de Ondernemingsraad in hun werk te ondersteunen, zijn partijen het volgende overeengekomen.</text:p>
      <text:p text:style-name="ifm_p_mt.3.7mm_indent.-7mm_mleft.7mm_ifm">2.<text:tab/>De werknemersorganisaties kunnen elk uit de kring van hun leden binnen elke onderneming een contactpersoon aanwijzen. Van deze aanwijzing wordt de werkgever mededeling gedaan.</text:p>
      <text:p text:style-name="ifm_p_mt.3.7mm_indent.-7mm_mleft.7mm_ifm">8.<text:tab/>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40A<text:s/>Faciliteit vakbondscontributie</text:h>
      <text:p text:style-name="ifm_p_mt.4.23mm_ifm">Indien de werknemer daar schriftelijk om verzoekt, zal de werkgever onder hierna genoemde voorwaarden de door de werknemer te betalen jaarcontributie aan de vakbond eenmaal per jaar aan hem vergoeden onder gelijktijdige verlaging van het brutoloon met het bedrag van die vergoeding. Deze verplichting van de werkgever geldt alleen indien en voor zover:</text:p>
      <text:p text:style-name="ifm_p_indent.-5mm_mleft.5mm_ifm">–<text:tab/>deze constructie fiscaal is toegestaan;</text:p>
      <text:p text:style-name="ifm_p_indent.-5mm_mleft.5mm_ifm">–<text:tab/>de werknemer een bewijs van betaling van de jaarcontributie aan de werkgever overlegt;</text:p>
      <text:p text:style-name="ifm_p_indent.-5mm_mleft.5mm_ifm">–<text:tab/>de werknemer voor de uitvoering van de verplichting eventueel verder benodigde informatie verstrekt.</text:p>
      <text:p text:style-name="ifm_p_ifm">Ongeacht de keuze van de werkgever zoals bedoeld in artikel 18 B voor hetzij het oude, hetzij het nieuwe regime van verstrekkingen en vergoedingen zal de werknemer bij de betaling van zijn vakbondscontributie hetzelfde voordeel genieten als hij vóór 1 januari 2014 genoot.</text:p>
      <text:h text:style-name="ifm_p_font.bold_mt.5.08mm_page.keep-with-next_ifm" text:outline-level="2">Artikel<text:s/>41<text:s/>Werkoverleg en overig overleg</text:h>
      <text:p text:style-name="ifm_p_mt.4.23mm_indent.-7mm_mleft.7mm_ifm">1.<text:tab/>Er dient overleg tussen de werkgever en de werknemers plaats te vinden. Werkoverleg op bedrijfsniveau geschiedt binnen de normale arbeidstijden.</text:p>
      <text:p text:style-name="ifm_p_mt.3.7mm_indent.-7mm_mleft.7mm_ifm">2.<text:tab/>In ondernemingen waar vóór 4 maart 1998 een ondernemingsraad functioneerde, dient deze te blijven gehandhaafd. In ondernemingen met ten minste 10, doch minder dan 50 werknemers, dient een personeelsvertegenwoordiging te worden ingesteld. In ondernemingen met minder dan 10 werknemers dient ten minste 2 maal per kalenderjaar personeelsoverleg plaats te vinden.</text:p>
      <text:h text:style-name="ifm_p_font.bold_mt.5.08mm_page.keep-with-next_ifm" text:outline-level="2">Artikel<text:s/>42<text:s/>CAO-partijen en dispensatie</text:h>
      <text:p text:style-name="ifm_p_mt.4.23mm_indent.-7mm_mleft.7mm_ifm">1.<text:tab/>CAO-partijen komen periodiek bijeen om overleg te plegen over alle onderwerpen, de bedrijfstak betreffende. Tevens hebben zij tot taak om:</text:p>
      <text:p text:style-name="ifm_p_indent.-5mm_mleft.12mm_ifm">–<text:tab/>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ndent.-5mm_mleft.12mm_ifm">–<text:tab/>te oordelen over geschillen over de inhoud en toepassing van deze CAO.</text:p>
      <text:p text:style-name="ifm_p_mt.3.7mm_indent.-7mm_mleft.7mm_ifm">2.<text:tab/>Het secretariaat van CAO-partijen is gevestigd:</text:p>
      <text:p text:style-name="ifm_p_indent.0mm_mleft.7mm_ifm">Postbus 1248, 3430 BE NIEUWEGEIN, telefoonnummer 030 – 6063238, e-mail-adres info@caobikudak.nl.</text:p>
      <text:h text:style-name="ifm_p_font.bold_mt.5.08mm_page.keep-with-next_ifm" text:outline-level="4">BIJLAGE<text:s/>I<text:s/>FUNCTIELIJST</text:h>
      <text:p text:style-name="ifm_p_mt.4.23mm_ifm">Als bedoeld in artikel 1 onder punt c, sub 1 en artikel 6 van de CAO voor de Bitumineuze en Kunststof Dakbedekkingsbedrijven.</text:p>
      <text:h text:style-name="ifm_p_font.bold_mt.3.7mm_page.keep-with-next_ifm" text:outline-level="4">Functielijst</text:h>
      <text:h text:style-name="ifm_p_font.bold_mt.3.7mm_page.keep-with-next_ifm" text:outline-level="4">Groep 1A	Dakassistent</text:h>
      <text:p text:style-name="ifm_p_mt.3.7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ndent.-5mm_mleft.5mm_ifm">–<text:tab/>onderhoudswerkzaamheden;</text:p>
      <text:p text:style-name="ifm_p_indent.-5mm_mleft.5mm_ifm">–<text:tab/>sloopwerkzaamheden;</text:p>
      <text:p text:style-name="ifm_p_indent.-5mm_mleft.5mm_ifm">–<text:tab/>het leggen van isolatie;</text:p>
      <text:p text:style-name="ifm_p_indent.-5mm_mleft.5mm_ifm">–<text:tab/>fysiek en/of machinaal transport van dakbedekkingsmaterialen en materieel op het dak c.q. vanaf de begane grond naar het dak;</text:p>
      <text:p text:style-name="ifm_p_indent.-5mm_mleft.5mm_ifm">–<text:tab/>schoonmaken, corveeën en opruimen.</text:p>
      <text:h text:style-name="ifm_p_font.bold_mt.3.7mm_page.keep-with-next_ifm" text:outline-level="4">Groep 1B	Aankomend dakdekker</text:h>
      <text:p text:style-name="ifm_p_mt.3.7mm_ifm">Een werknemer die niet zelfstandig kan werken en onder toezicht van de eerste dakdekker zijn werkzaamheden verricht.</text:p>
      <text:h text:style-name="ifm_p_font.bold_mt.3.7mm_page.keep-with-next_ifm" text:outline-level="4">Groep 2	Dakdekker</text:h>
      <text:p text:style-name="ifm_p_mt.3.7mm_ifm">Een werknemer, die eenvoudige werkzaamheden zelfstandig kan verrichten, doch niet de bekwaamheid bezit van de eerste dakdekker. Met ingang van 1 augustus 2013 geldt dat een werknemer die het diploma van de vakopleiding heeft behaald, uiterlijk wordt ingedeeld in deze groep zodra hij de leeftijd van 23 jaar heeft bereikt.</text:p>
      <text:h text:style-name="ifm_p_font.bold_mt.3.7mm_page.keep-with-next_ifm" text:outline-level="4">Groep 3	Eerste dakdekker en chauffeur</text:h>
      <text:p text:style-name="ifm_p_indent.-7mm_mleft.7mm_ifm">a.<text:tab/>Een werknemer die het vak beheerst doch nog niet als voorman geschikt is.</text:p>
      <text:p text:style-name="ifm_p_indent.-7mm_mleft.7mm_ifm">b.<text:tab/>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ndent.0mm_mleft.7mm_ifm">Indien gedurende enige tijd geen chauffeurswerkzaamheden voorhanden zijn, kan hij worden verplicht andere hem passende werkzaamheden in de onderneming te verrichten. Deze arbeid zal geen wijziging brengen in de voor hem geldende loonbepalingen.</text:p>
      <text:p text:style-name="ifm_p_indent.0mm_mleft.7mm_ifm">In bijzondere gevallen dan wel indien vervoer van de werknemers dit noodzakelijk maakt, is hij gehouden langer te werken dan is gesteld in artikel 8 lid 3; een en ander in het raam van het Rijtijdenbesluit.</text:p>
      <text:h text:style-name="ifm_p_font.bold_mt.3.7mm_page.keep-with-next_ifm" text:outline-level="4">Groep 4	Voorman-dakdekker B</text:h>
      <text:p text:style-name="ifm_p_mt.3.7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bold_mt.3.7mm_page.keep-with-next_ifm" text:outline-level="4">Groep 5	Voorman-dakdekker A</text:h>
      <text:p text:style-name="ifm_p_mt.3.7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ndent.-7mm_mleft.7mm_ifm">1.<text:tab/>De garantieweeklonen en garantie-uurlonen bedragen (in Euro):</text:p>
      <table:table table:style-name="ifm_table_pgwide.1_mt.3.7mm_ifm">
        <table:table-column table:style-name="table4.tg1.col1"/>
        <table:table-column table:style-name="table4.tg1.col3"/>
        <table:table-column table:style-name="table4.tg1.col4"/>
        <table:table-column table:style-name="table4.tg1.col6"/>
        <table:table-column table:style-name="table4.tg1.col7"/>
        <table:table-header-rows>
          <table:table-row>
            <table:table-cell table:style-name="table.cell." table:number-columns-spanned="5">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KTIEGROEP</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501,60</text:p>
          </table:table-cell>
          <table:table-cell table:style-name="table.cell.border-bottom.border-right.padding-top.top.pleft.pright">
            <text:p text:style-name="text.cell.7.left">510,40</text:p>
          </table:table-cell>
          <table:table-cell table:style-name="table.cell.border-bottom.border-right.padding-top.top.pleft.pright">
            <text:p text:style-name="text.cell.7.left">12,54</text:p>
          </table:table-cell>
          <table:table-cell table:style-name="table.cell.border-bottom.border-right.padding-top.top.pleft.pright">
            <text:p text:style-name="text.cell.7.left">12,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30,80</text:p>
          </table:table-cell>
          <table:table-cell table:style-name="table.cell.border-bottom.border-right.padding-top.top.pleft.pright">
            <text:p text:style-name="text.cell.7.left">540,00</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570,40</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2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90,80</text:p>
          </table:table-cell>
          <table:table-cell table:style-name="table.cell.border-bottom.border-right.padding-top.top.pleft.pright">
            <text:p text:style-name="text.cell.7.left">601,20</text:p>
          </table:table-cell>
          <table:table-cell table:style-name="table.cell.border-bottom.border-right.padding-top.top.pleft.pright">
            <text:p text:style-name="text.cell.7.left">14,77</text:p>
          </table:table-cell>
          <table:table-cell table:style-name="table.cell.border-bottom.border-right.padding-top.top.pleft.pright">
            <text:p text:style-name="text.cell.7.left">15,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20,80</text:p>
          </table:table-cell>
          <table:table-cell table:style-name="table.cell.border-bottom.border-right.padding-top.top.pleft.pright">
            <text:p text:style-name="text.cell.7.left">631,60</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5,79</text:p>
          </table:table-cell>
        </table:table-row>
      </table:table>
      <table:table table:style-name="ifm_table_pgwide.1_mt.3.7mm_ifm">
        <table:table-column table:style-name="table5.tg1.col1"/>
        <table:table-column table:style-name="table5.tg1.col3"/>
        <table:table-column table:style-name="table5.tg1.col4"/>
        <table:table-column table:style-name="table5.tg1.col6"/>
        <table:table-column table:style-name="table5.tg1.col7"/>
        <table:table-header-rows>
          <table:table-row>
            <table:table-cell table:style-name="table.cell." table:number-columns-spanned="5">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23,20</text:p>
          </table:table-cell>
          <table:table-cell table:style-name="table.cell.border-bottom.border-right.padding-top.top.pleft.pright">
            <text:p text:style-name="text.cell.7.left">325,60</text:p>
          </table:table-cell>
          <table:table-cell table:style-name="table.cell.border-bottom.border-right.padding-top.top.pleft.pright">
            <text:p text:style-name="text.cell.7.left">8,08</text:p>
          </table:table-cell>
          <table:table-cell table:style-name="table.cell.border-bottom.border-right.padding-top.top.pleft.pright">
            <text:p text:style-name="text.cell.7.left">8,1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378,80</text:p>
          </table:table-cell>
          <table:table-cell table:style-name="table.cell.border-bottom.border-right.padding-top.top.pleft.pright">
            <text:p text:style-name="text.cell.7.left">385,60</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9,64</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71,60</text:p>
          </table:table-cell>
          <table:table-cell table:style-name="table.cell.border-bottom.border-right.padding-top.top.pleft.pright">
            <text:p text:style-name="text.cell.7.left">480,00</text:p>
          </table:table-cell>
          <table:table-cell table:style-name="table.cell.border-bottom.border-right.padding-top.top.pleft.pright">
            <text:p text:style-name="text.cell.7.left">11,79</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able:number-columns-spanned="2">
            <text:p text:style-name="text.cell.7.left">conform functiegroep 2</text:p>
          </table:table-cell>
          <table:table-cell table:style-name="table.cell.border-bottom.border-right.padding-top.top.pleft.pright" table:number-columns-spanned="2">
            <text:p text:style-name="text.cell.7.left">conform functiegroep 2</text:p>
          </table:table-cell>
        </table:table-row>
      </table:table>
      <table:table table:style-name="ifm_table_pgwide.1_mt.3.7mm_ifm">
        <table:table-column table:style-name="table6.tg1.col1"/>
        <table:table-column table:style-name="table6.tg1.col3"/>
        <table:table-column table:style-name="table6.tg1.col4"/>
        <table:table-column table:style-name="table6.tg1.col6"/>
        <table:table-column table:style-name="table6.tg1.col7"/>
        <table:table-header-rows>
          <table:table-row>
            <table:table-cell table:style-name="table.cell." table:number-columns-spanned="5">
              <text:p text:style-name="ifm_p_font.bold_size.6.5pt_page.keep-with-next_ifm">Garantielonen voor jongeren met diploma vakopleiding behaald op of na 1 september 201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252,40</text:p>
          </table:table-cell>
          <table:table-cell table:style-name="table.cell.border-bottom.border-right.padding-top.top.pleft.pright">
            <text:p text:style-name="text.cell.7.left">256,80</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6,42</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291,20</text:p>
          </table:table-cell>
          <table:table-cell table:style-name="table.cell.border-bottom.border-right.padding-top.top.pleft.pright">
            <text:p text:style-name="text.cell.7.left">296,40</text:p>
          </table:table-cell>
          <table:table-cell table:style-name="table.cell.border-bottom.border-right.padding-top.top.pleft.pright">
            <text:p text:style-name="text.cell.7.left">7,28</text:p>
          </table:table-cell>
          <table:table-cell table:style-name="table.cell.border-bottom.border-right.padding-top.top.pleft.pright">
            <text:p text:style-name="text.cell.7.left">7,4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334,40</text:p>
          </table:table-cell>
          <table:table-cell table:style-name="table.cell.border-bottom.border-right.padding-top.top.pleft.pright">
            <text:p text:style-name="text.cell.7.left">340,40</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8,5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428,00</text:p>
          </table:table-cell>
          <table:table-cell table:style-name="table.cell.border-bottom.border-right.padding-top.top.pleft.pright">
            <text:p text:style-name="text.cell.7.left">435,60</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0,89</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able:number-columns-spanned="2">
            <text:p text:style-name="text.cell.7.left">conform functiegroep 1B<text:span text:style-name="ifm_span_font.superscript_ifm"><text:bookmark-ref text:reference-format="text" text:ref-name="n5">1</text:bookmark-ref></text:span></text:p>
          </table:table-cell>
          <table:table-cell table:style-name="table.cell.border-bottom.border-right.padding-top.top.pleft.pright" table:number-columns-spanned="2">
            <text:p text:style-name="text.cell.7.left">conform functiegroep 1B<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able:number-columns-spanned="2">
            <text:p text:style-name="text.cell.7.left">conform functiegroep 1B of 2<text:span text:style-name="ifm_span_font.superscript_ifm"><text:bookmark-ref text:reference-format="text" text:ref-name="n5">1</text:bookmark-ref></text:span></text:p>
          </table:table-cell>
          <table:table-cell table:style-name="table.cell.border-bottom.border-right.padding-top.top.pleft.pright" table:number-columns-spanned="2">
            <text:p text:style-name="text.cell.7.left">conform functiegroep 1B of 2<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able:number-columns-spanned="2">
            <text:p text:style-name="text.cell.7.left">conform functiegroep 2</text:p>
          </table:table-cell>
          <table:table-cell table:style-name="table.cell.border-bottom.border-right.padding-top.top.pleft.pright" table:number-columns-spanned="2">
            <text:p text:style-name="text.cell.7.left">conform functiegroep 2</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Een werknemer die het diploma van de vakopleiding heeft behaald, wordt ingedeeld in deze groep zodra hij de leeftijd van 21 jaar heeft bereikt of, indien hij bedoeld diploma op een latere datum behaalt, met ingang van de eerste dag van de maand, volgende op deze latere datum. Een werknemer die over bedoeld diploma beschikt, kan maximaal één jaar onder deze groep ressorteren.</text:p>
          </table:table-cell>
        </table:table-row>
      </table:table>
      <text:p text:style-name="ifm_p_indent.0mm_mleft.7mm_ifm"/>
      <table:table table:style-name="ifm_table_pgwide.1_mt.3.7mm_ifm">
        <table:table-column table:style-name="table7.tg1.col1"/>
        <table:table-column table:style-name="table7.tg1.col3"/>
        <table:table-column table:style-name="table7.tg1.col4"/>
        <table:table-column table:style-name="table7.tg1.col6"/>
        <table:table-column table:style-name="table7.tg1.col7"/>
        <table:table-header-rows>
          <table:table-row>
            <table:table-cell table:style-name="table.cell." table:number-columns-spanned="5">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EKLOO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 01-07-2017</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214,00</text:p>
          </table:table-cell>
          <table:table-cell table:style-name="table.cell.border-bottom.border-right.padding-top.top.pleft.pright">
            <text:p text:style-name="text.cell.7.left">217,60</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5,4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238,00</text:p>
          </table:table-cell>
          <table:table-cell table:style-name="table.cell.border-bottom.border-right.padding-top.top.pleft.pright">
            <text:p text:style-name="text.cell.7.left">242,00</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6,0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65,20</text:p>
          </table:table-cell>
          <table:table-cell table:style-name="table.cell.border-bottom.border-right.padding-top.top.pleft.pright">
            <text:p text:style-name="text.cell.7.left">270,00</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97,20</text:p>
          </table:table-cell>
          <table:table-cell table:style-name="table.cell.border-bottom.border-right.padding-top.top.pleft.pright">
            <text:p text:style-name="text.cell.7.left">302,40</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5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393,20</text:p>
          </table:table-cell>
          <table:table-cell table:style-name="table.cell.border-bottom.border-right.padding-top.top.pleft.pright">
            <text:p text:style-name="text.cell.7.left">400,00</text:p>
          </table:table-cell>
          <table:table-cell table:style-name="table.cell.border-bottom.border-right.padding-top.top.pleft.pright">
            <text:p text:style-name="text.cell.7.left">9,83</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442,80</text:p>
          </table:table-cell>
          <table:table-cell table:style-name="table.cell.border-bottom.border-right.padding-top.top.pleft.pright">
            <text:p text:style-name="text.cell.7.left">450,40</text:p>
          </table:table-cell>
          <table:table-cell table:style-name="table.cell.border-bottom.border-right.padding-top.top.pleft.pright">
            <text:p text:style-name="text.cell.7.left">11,07</text:p>
          </table:table-cell>
          <table:table-cell table:style-name="table.cell.border-bottom.border-right.padding-top.top.pleft.pright">
            <text:p text:style-name="text.cell.7.left">11,2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Garantielonen voor nieuwe instromers (zonder ervaring in de sector), per 1 jan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1<text:span text:style-name="ifm_span_font.superscript_ifm">e</text:span> halfjaar</text:span></text:p>
            </table:table-cell>
            <table:table-cell table:style-name="table.cell.border-top.border-bottom.border-right.padding-top.bottom.pleft.pright" table:number-columns-spanned="2">
              <text:p text:style-name="text.cell.7.left"><text:span text:style-name="ifm_span_font.bold_color.ffffff_ifm">2<text:span text:style-name="ifm_span_font.superscript_ifm">e</text:span> half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46,40</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168,80</text:p>
          </table:table-cell>
          <table:table-cell table:style-name="table.cell.border-bottom.border-right.padding-top.top.pleft.pright">
            <text:p text:style-name="text.cell.7.left">4,22</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165,60</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190,00</text:p>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188,40</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214,00</text:p>
          </table:table-cell>
          <table:table-cell table:style-name="table.cell.border-bottom.border-right.padding-top.top.pleft.pright">
            <text:p text:style-name="text.cell.7.left">5,3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215,20</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242,80</text:p>
          </table:table-cell>
          <table:table-cell table:style-name="table.cell.border-bottom.border-right.padding-top.top.pleft.pright">
            <text:p text:style-name="text.cell.7.left">6,07</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263,60</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306,80</text:p>
          </table:table-cell>
          <table:table-cell table:style-name="table.cell.border-bottom.border-right.padding-top.top.pleft.pright">
            <text:p text:style-name="text.cell.7.left">7,67</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305,60</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351,20</text:p>
          </table:table-cell>
          <table:table-cell table:style-name="table.cell.border-bottom.border-right.padding-top.top.pleft.pright">
            <text:p text:style-name="text.cell.7.left">8,78</text:p>
          </table:table-cell>
        </table:table-row>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left">394,00</text:p>
          </table:table-cell>
          <table:table-cell table:style-name="table.cell.border-bottom.border-right.padding-top.top.pleft.pright">
            <text:p text:style-name="text.cell.7.left">9,85</text:p>
          </table:table-cell>
          <table:table-cell table:style-name="table.cell.border-bottom.border-right.padding-top.top.pleft.pright">
            <text:p text:style-name="text.cell.7.left">430,00</text:p>
          </table:table-cell>
          <table:table-cell table:style-name="table.cell.border-bottom.border-right.padding-top.top.pleft.pright">
            <text:p text:style-name="text.cell.7.left">10,75</text:p>
          </table:table-cell>
        </table:table-row>
      </table:table>
      <text:p text:style-name="ifm_p_indent.0mm_mleft.7mm_ifm">De bedragen van de garantielonen op basis van de inloopschaal worden als volgt samengesteld:</text:p>
      <text:p text:style-name="ifm_p_indent.-5mm_mleft.12mm_ifm">–<text:tab/>gedurende het eerste halfjaar: het Wettelijk Minimumloon (WML), vermeerderd met 1/4 van het verschil tussen het Wettelijk Minimumloon en het garantieloon van functiegroep 1.</text:p>
      <text:p text:style-name="ifm_p_indent.-5mm_mleft.12mm_ifm">–<text:tab/>het Wettelijk Minimumloon, vermeerderd met 1/2 van het verschil tussen het Wettelijk Minimumloon en het garantieloon van functiegroep 1.</text:p>
      <text:p text:style-name="ifm_p_mt.3.7mm_indent.-7mm_mleft.7mm_ifm">2.<text:tab/>Het garantieloon voor jeugdige werknemers wordt in verband met de leeftijd verhoogd met ingang van de eerste volle loonweek na de verjaardag van de betrokkene.</text:p>
      <text:p text:style-name="ifm_p_mt.3.7mm_indent.-7mm_mleft.7mm_ifm">3.<text:tab/>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ndent.-7mm_mleft.7mm_ifm">4.<text:tab/>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Onder individueel overeengekomen loon wordt verstaan het garantieloon plus een persoonlijke toeslag. Deze persoonlijke toeslag wordt in een percentage van het garantieloon uitgedrukt. Het individueel overeengekomen loon kan niet worden verlaagd.</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ndent.-7mm_mleft.7mm_ifm">1.<text:tab/>De garantielonen worden gedurende de looptijd van deze CAO volgens de gebruikelijke systematiek op de volgende wijze verhoogd:</text:p>
      <text:p text:style-name="ifm_p_indent.-5mm_mleft.12mm_ifm">–<text:tab/>per 1 juli 2017: 1,75%</text:p>
      <text:p text:style-name="ifm_p_indent.0mm_mleft.7mm_ifm">De procentuele stijging van het consumentenprijsindexcijfer werknemerslaag (CBS) is daarin begrepen.</text:p>
      <text:p text:style-name="ifm_p_mt.3.7mm_indent.-7mm_mleft.7mm_ifm">2.<text:tab/>Aanpassing van individueel overeengekomen lonen, welke hoger zijn dan het garantieloon vindt slechts plaats voor zover dit individueel overeengekomen loon niet hoger is dan 110% van het garantieloon.</text:p>
      <text:p text:style-name="ifm_p_mt.3.7mm_indent.-7mm_mleft.7mm_ifm">3.<text:tab/>De structurele loonsverhoging, zoals bedoeld in lid 1 van dit artikel, geldt ook voor een deel van de UTA-werknemers.</text:p>
      <text:p text:style-name="ifm_p_indent.0mm_mleft.7mm_ifm">De desbetreffende UTA-werknemers worden verdeeld in twee categorieën:</text:p>
      <text:p text:style-name="ifm_p_indent.-5mm_mleft.12mm_ifm">•<text:tab/>UTA 1: lager ondersteunend personeel, zowel administratief (secretaresse, financieel-administratief medewerker, telefoniste e.d.) als logistiek (magazijnbediende, terreinwerker e.d.)</text:p>
      <table:table table:style-name="ifm_table_pgwide.1_mt.3.7mm_ifm">
        <table:table-column table:style-name="table9.tg1.col1"/>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1.442,–</text:p>
          </table:table-cell>
          <table:table-cell table:style-name="table.cell.border-bottom.border-right.padding-top.top.pleft.pright">
            <text:p text:style-name="text.cell.7.left">1.467,24</text:p>
          </table:table-cell>
        </table:table-row>
      </table:table>
      <text:p text:style-name="ifm_p_indent.-5mm_mleft.12mm_ifm">•<text:tab/>UTA 2: middelbaar en hoger kader, zowel administratief (boekhouder e.d.), commercieel (verkoper e.d.), technisch (werkvoorbereider, calculator e.d.) als leidinggevend (uitvoerder e.d.)</text:p>
      <table:table table:style-name="ifm_table_pgwide.1_mt.3.7mm_ifm">
        <table:table-column table:style-name="table10.tg1.col1"/>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row>
        </table:table-header-rows>
        <table:table-row table:style-name="zebra.body.odd">
          <table:table-cell table:style-name="table.cell.border-bottom.border-left.border-right.padding-top.top.pleft.pright">
            <text:p text:style-name="text.cell.7.left">berekeningsgrondslag:</text:p>
          </table:table-cell>
          <table:table-cell table:style-name="table.cell.border-bottom.border-right.padding-top.top.pleft.pright">
            <text:p text:style-name="text.cell.7.left">€ 2.060,–<text:span text:style-name="ifm_span_font.superscript_ifm"><text:bookmark-ref text:reference-format="text" text:ref-name="n9">1</text:bookmark-ref></text:span></text:p>
          </table:table-cell>
          <table:table-cell table:style-name="table.cell.border-bottom.border-right.padding-top.top.pleft.pright">
            <text:p text:style-name="text.cell.7.left">€ 2.121,80<text:span text:style-name="ifm_span_font.superscript_ifm"><text:bookmark-ref text:reference-format="text" text:ref-name="n9">1</text:bookmark-ref></text:span></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Op basis van een volledige werkweek (40 uur).</text:p>
          </table:table-cell>
        </table:table-row>
      </table:table>
      <text:p text:style-name="ifm_p_indent.0mm_mleft.7mm_ifm">Geschillen over de functiegroep waaronder een UTA-werknemer ressorteert worden, met inachtneming van zijn of haar functiebenaming en feitelijke werkzaamheden, beslecht door CAO-partijen (op grond van artikel 42 van de CAO). De uitspraak van CAO-partijen is bindend. Dergelijke geschillen kunnen zowel door de werknemer als door de werkgever aan CAO-partijen worden voorgelegd.</text:p>
      <text:p text:style-name="ifm_p_indent.0mm_mleft.7mm_ifm">Per categorie UTA-werknemers wordt de loonsverhoging berekend over het contractloon tot maximaal 110% van de berekeningsgrondslag. Het gaat dus maximaal over de volgende bedragen:</text:p>
      <table:table table:style-name="ifm_table_pgwide.1_mt.3.7mm_ifm">
        <table:table-column table:style-name="table11.tg1.col1"/>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01-07-2017</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 1.586,20</text:p>
          </table:table-cell>
          <table:table-cell table:style-name="table.cell.border-bottom.border-right.padding-top.top.pleft.pright">
            <text:p text:style-name="text.cell.7.left">€ 1.613,96</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 2.266,–<text:span text:style-name="ifm_span_font.superscript_ifm"><text:bookmark-ref text:reference-format="text" text:ref-name="n11">1</text:bookmark-ref></text:span></text:p>
          </table:table-cell>
          <table:table-cell table:style-name="table.cell.border-bottom.border-right.padding-top.top.pleft.pright">
            <text:p text:style-name="text.cell.7.left">€ 2.333,98<text:span text:style-name="ifm_span_font.superscript_ifm"><text:bookmark-ref text:reference-format="text" text:ref-name="n11">1</text:bookmark-ref></text:span></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Op basis van een volledige werkweek (40 uur).</text:p>
          </table:table-cell>
        </table:table-row>
      </table:table>
      <text:p text:style-name="ifm_p_indent.0mm_mleft.7mm_ifm">Het voorgaande is niet van toepassing op:</text:p>
      <text:p text:style-name="ifm_p_indent.-5mm_mleft.12mm_ifm">•<text:tab/>werknemers met een vast overeengekomen salaris van € 3.090,–, per 01-07-2017: € 3.144,08 of meer per maand; voor deze medewerkers geldt dat ook het salaris tot € 3.090,–, per 01-07-2017: € 3.144,08 niet onderhevig is aan de afgesproken loonsverhoging;</text:p>
      <text:p text:style-name="ifm_p_indent.-5mm_mleft.12mm_ifm">•<text:tab/>bedrijfsleiders die rechtstreeks aan de directie rapporteren.</text:p>
      <text:h text:style-name="ifm_p_font.bold_mt.5.08mm_page.keep-with-next_ifm" text:outline-level="2">Artikel<text:s/>5<text:s/>Minder valide werknemers</text:h>
      <text:p text:style-name="ifm_p_mt.4.23mm_ifm">De werkgever is bevoegd voor een werknemer, die als gevolg van zijn geestelijke en/of lichamelijke gesteldheid minder valide is, in overleg met de CAO-partijen als bedoeld in artikel 43 van deze CAO een afwijkend garantieloon vast te stellen.</text:p>
      <text:h text:style-name="ifm_p_font.bold_mt.5.08mm_page.keep-with-next_ifm" text:outline-level="2">Artikel<text:s/>6<text:s/>Toeslag voor sloopwerk</text:h>
      <text:p text:style-name="ifm_p_mt.4.23mm_indent.-7mm_mleft.7mm_ifm">1.<text:tab/>Indien een bestaande dakbedekking moet worden gesloopt, of indien bij het aanbrengen van een dakbedekking een isolatie van celglasplaten verwerkt moet worden, zal de werkgever een extra beloning toekennen in de vorm van een afzonderlijke toeslag.</text:p>
      <text:p text:style-name="ifm_p_indent.0mm_mleft.7mm_ifm">Deze toeslag bedraagt voor de tijd die daadwerkelijk aan bewerking wordt besteed € 0,40 per uur en per 1 juli 2017 bedraagt deze € 0,41 per uur.</text:p>
      <text:p text:style-name="ifm_p_mt.3.7mm_indent.-7mm_mleft.7mm_ifm">2.<text:tab/>De in het eerste lid genoemde toeslag zal aangepast worden aan de hand van het percentage waarmee de garantielonen verhoogd worden.</text:p>
      <text:h text:style-name="ifm_p_font.bold_mt.5.08mm_page.keep-with-next_ifm" text:outline-level="2">Artikel<text:s/>7<text:s/>Diplomatoeslag</text:h>
      <text:p text:style-name="ifm_p_mt.4.23mm_ifm">Voor chauffeurs, die in het bezit zijn van het CCV-B diploma Beroeps- en Eigen Goederenvervoer, zal het in artikel 1 genoemd garantieloon worden verhoogd met 5%.</text:p>
      <text:h text:style-name="ifm_p_font.bold_mt.5.08mm_page.keep-with-next_ifm" text:outline-level="2">Artikel<text:s/>8<text:s/>Premie schadevrij rijden</text:h>
      <text:p text:style-name="ifm_p_mt.4.23mm_indent.-7mm_mleft.7mm_ifm">1.<text:tab/>Aan chauffeurs, die in dienst van een werkgever een geheel kwartaal schadevrij hebben gereden, wordt een premie toegekend.</text:p>
      <text:p text:style-name="ifm_p_indent.0mm_mleft.7mm_ifm">Onder schadevrij wordt verstaan, dat geen schaden zijn veroorzaakt door schuld of nalatigheid van de chauffeur.</text:p>
      <text:p text:style-name="ifm_p_mt.3.7mm_indent.-7mm_mleft.7mm_ifm">2.<text:tab/>De hoogte van de premie is als volgt bepaald:</text:p>
      <text:p text:style-name="ifm_p_indent.-7mm_mleft.14mm_ifm">a.<text:tab/>Na afloop van het eerste schadevrij kalenderkwartaal bedraagt de premie over dat kwartaal € 11,85</text:p>
      <text:p text:style-name="ifm_p_indent.-7mm_mleft.14mm_ifm">b.<text:tab/>Voor ieder direct aansluitend kalenderkwartaal dat schadevrij wordt gereden, wordt de premie verhoogd met € 1,87 tot een maximum premie van € 18,89 per kwartaal.</text:p>
      <text:p text:style-name="ifm_p_indent.0mm_mleft.14mm_ifm">Zodra men over een bepaald kwartaal geen premie heeft genoten zal over het eerstvolgende kalenderkwartaal wederom € 11,85 worden uitbetaald.</text:p>
      <text:p text:style-name="ifm_p_indent.-7mm_mleft.14mm_ifm">c.<text:tab/>Nadat 12 aaneengesloten kwartalen schadevrij is gereden, wordt een extra bonus van € 24,03 toegekend.</text:p>
      <text:p text:style-name="ifm_p_indent.0mm_mleft.14mm_ifm">Na elke hierop volgende vier aaneengesloten kwartalen schadevrij rijden zal wederom een extra bonus van € 24,03 worden toegekend.</text:p>
      <text:p text:style-name="ifm_p_mt.3.7mm_indent.-7mm_mleft.7mm_ifm">4.<text:tab/>De in het tweede lid, onder a, b en c genoemde premies dan wel bonus zullen aangepast worden aan de hand van het percentage waarmee de garantielonen verhoogd worden. Dit betekent het volgende.</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 1 juli 2017 verhoging met 1,75% naar</text:span></text:p>
            </table:table-cell>
          </table:table-row>
        </table:table-header-rows>
        <table:table-row table:style-name="zebra.body.odd">
          <table:table-cell table:style-name="table.cell.border-bottom.border-left.border-right.padding-top.top.pleft.pright">
            <text:p text:style-name="text.cell.7.left">na afloop van het eerste schadevrij jaar</text:p>
          </table:table-cell>
          <table:table-cell table:style-name="table.cell.border-bottom.border-right.padding-top.top.pleft.pright">
            <text:p text:style-name="text.cell.7.left">€ 12,21</text:p>
          </table:table-cell>
          <table:table-cell table:style-name="table.cell.border-bottom.border-right.padding-top.top.pleft.pright">
            <text:p text:style-name="text.cell.7.left">€ 12,42</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left">€ 1,93</text:p>
          </table:table-cell>
          <table:table-cell table:style-name="table.cell.border-bottom.border-right.padding-top.top.pleft.pright">
            <text:p text:style-name="text.cell.7.left">€ 1,96</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left">€ 19,46</text:p>
          </table:table-cell>
          <table:table-cell table:style-name="table.cell.border-bottom.border-right.padding-top.top.pleft.pright">
            <text:p text:style-name="text.cell.7.left">€ 19,80</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left">€ 12,21</text:p>
          </table:table-cell>
          <table:table-cell table:style-name="table.cell.border-bottom.border-right.padding-top.top.pleft.pright">
            <text:p text:style-name="text.cell.7.left">€ 12,42</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left">€ 24,75</text:p>
          </table:table-cell>
          <table:table-cell table:style-name="table.cell.border-bottom.border-right.padding-top.top.pleft.pright">
            <text:p text:style-name="text.cell.7.left">€ 25,18</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left">€ 24,75</text:p>
          </table:table-cell>
          <table:table-cell table:style-name="table.cell.border-bottom.border-right.padding-top.top.pleft.pright">
            <text:p text:style-name="text.cell.7.left">€ 25,18</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p text:style-name="ifm_p_mt.3.7mm_ifm"><text:span text:style-name="ifm_span_font.bold_ifm">Functieprofiel Preventiemedewerker</text:span></text:p>
      <text:p text:style-name="ifm_p_ifm">Voor het bitumineuze en kunststof dakbedekkingsbedrijf</text:p>
      <text:p text:style-name="ifm_p_mt.3.7mm_ifm">Afspraak CAO BIKUDAK:</text:p>
      <text:h text:style-name="ifm_p_font.bold_mt.5.08mm_page.keep-with-next_ifm" text:outline-level="2">Artikel<text:s/>15<text:s/>Preventiemedewerker</text:h>
      <text:p text:style-name="ifm_p_mt.4.23mm_ifm">De werkgever dient ertoe zorg te dragen dat de preventiemedewerker werkt conform het functieprofiel preventiemedewerker zoals hier vermeld.</text:p>
      <text:p text:style-name="ifm_p_ifm">Doel van de functie:</text:p>
      <text:p text:style-name="ifm_p_ifm">Het invullen van de wettelijke verplichtingen uit de Arbowet (art. 13) binnen de organisatie.</text:p>
      <text:p text:style-name="ifm_p_ifm">Plaats in de organisatie:</text:p>
      <text:p text:style-name="ifm_p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medewerkers: minimaal één preventiemedewerker. De werkgever kan zelf deze taak van preventiemedewerker op zich nemen bij &lt; 25 medewerkers.</text:p>
      <text:p text:style-name="ifm_p_ifm">Uitgangspunt dient verder te zijn dat de plaats in de organisatie goed past bij de bestaande cultuur, structuur en bedrijfsprocessen.</text:p>
      <text:p text:style-name="ifm_p_ifm">Kernactiviteiten van de functie:</text:p>
      <text:p text:style-name="ifm_p_indent.-5mm_mleft.5mm_ifm">–<text:tab/>Het uitvoeren c.q. begeleiden van de RI&amp;E (art. 5).</text:p>
      <text:p text:style-name="ifm_p_indent.-5mm_mleft.5mm_ifm">–<text:tab/>Het bewaken van de voortgang van het plan van aanpak n.a.v. de RI&amp;E.</text:p>
      <text:p text:style-name="ifm_p_indent.-5mm_mleft.5mm_ifm">–<text:tab/>Indien van toepassing. Het adviseren en nauw samenwerken met de Ondernemingsraad (OR)/Personeelsvertegenwoordiging (PVT) of individuele medewerker.</text:p>
      <text:p text:style-name="ifm_p_indent.-5mm_mleft.5mm_ifm">–<text:tab/>Het opstellen van een plan voor voorlichting, instructie en onderricht c.q. scholing.</text:p>
      <text:p text:style-name="ifm_p_indent.-5mm_mleft.5mm_ifm">–<text:tab/>Het onderzoeken van ongevallen, (bijna) ongevallen binnen de organisatie.</text:p>
      <text:p text:style-name="ifm_p_indent.-5mm_mleft.5mm_ifm">–<text:tab/>Het beantwoorden van vragen van medewerkers, management en OR / PVT of anders met betrekking tot arbeidsomstandigheden.</text:p>
      <text:p text:style-name="ifm_p_indent.-5mm_mleft.5mm_ifm">–<text:tab/>Het optreden als intermediair tussen de eigen organisatie en externe deskundigen.</text:p>
      <text:p text:style-name="ifm_p_ifm">Verantwoordelijkheden:</text:p>
      <text:p text:style-name="ifm_p_ifm">De preventiemedewerker is verantwoordelijk voor het correct invullen van de taken genoemd in de kernactiviteiten.</text:p>
      <text:p text:style-name="ifm_p_ifm">Bevoegdheden/faciliteiten:</text:p>
      <text:p text:style-name="ifm_p_ifm">De preventiemedewerker is bevoegd tot het gevraagd en ongevraagd geven van adviezen aan medewerkers, management en indien van toepassing OR / PVT.</text:p>
      <text:p text:style-name="ifm_p_ifm">De preventiemedewerker heeft doorgaans een eigen budget, middelen en tijd voor ondersteuning door derden. Deze worden vastgelegd in de RI&amp;E. Hij heeft mandaat voor het bezoeken van werkplekken en het raadplegen van externe arbodeskundigen.</text:p>
      <text:p text:style-name="ifm_p_ifm">Resultaten van de functie:</text:p>
      <text:p text:style-name="ifm_p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p text:style-name="ifm_p_ifm">Opleiding:</text:p>
      <text:p text:style-name="ifm_p_ifm">De preventiemedewerker heeft de opleiding ‘preventiemedewerker dak (C6)’ of een gelijkwaardige opleiding gevolgd.</text:p>
      <text:p text:style-name="ifm_p_ifm">Competenties:</text:p>
      <text:p text:style-name="ifm_p_ifm">Wel dient hij /zij over deskundigheid te beschikken over de in het Bedrijf voorkomende arborisico’s. De brancheorganisatie van arbodiensten (OVAL) heeft een richtlijn ontwikkeld om vast te stellen hoe deze deskundigheid kan worden vastgesteld.</text:p>
      <text:p text:style-name="ifm_p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medewerker dient er aandacht te zijn voor de volgende aandachtspunten en competenties:</text:p>
      <text:p text:style-name="ifm_p_indent.-5mm_mleft.5mm_ifm">–<text:tab/>beschikt over voldoende inzicht over arbeidsomstandigheden in het bedrijf en de wijze waarop deze worden aangepakt.</text:p>
      <text:p text:style-name="ifm_p_indent.-5mm_mleft.5mm_ifm">–<text:tab/>Kennis hebben en gebruik maken van het arbovoorlichtingsmateriaal van de SBD.</text:p>
      <text:p text:style-name="ifm_p_indent.-5mm_mleft.5mm_ifm">–<text:tab/>Regelmatig volgen van de verplichte CAO cursus ‘Gezond en Veilig Werken op het Dak’.</text:p>
      <text:p text:style-name="ifm_p_indent.-5mm_mleft.5mm_ifm">–<text:tab/>Mee kunnen werken aan het (laten) uitvoeren van een (branche) RI&amp;E en het plan van aanpak.</text:p>
      <text:p text:style-name="ifm_p_indent.-5mm_mleft.5mm_ifm">–<text:tab/>Over dat plan van aanpak in het bedrijf draagvlak kunnen organiseren.</text:p>
      <text:p text:style-name="ifm_p_indent.-5mm_mleft.5mm_ifm">–<text:tab/>Als trekker (stimulator) kunnen optreden over het inrichten en uitvoeren van een goed arbobeleid. Daarbij wordt concrete invulling gegeven aan het doeltreffend informeren en instrueren van het personeel conform artikel 8 arbowet.</text:p>
      <text:p text:style-name="ifm_p_ifm">Ondersteuningsstructuur preventiemedewerker BIKUDAK:</text:p>
      <text:p text:style-name="ifm_p_ifm">Bij de opstelling van bovenstaand functieprofiel is de SBD er vanuit gegaan dat de in het bedrijf aangestelde preventiemedewerkers gebruik kunnen maken van de door de branche ontwikkelde instrumenten.</text:p>
      <text:p text:style-name="ifm_p_indent.-5mm_mleft.5mm_ifm">–<text:tab/>Gratis (digitale) informatie:</text:p>
      <text:p text:style-name="ifm_p_ifm">De SBD ondersteunt de bij haar aangemelde preventiemedewerkers van BIKUDAK bedrijven met veel praktisch voorlichtingsmateriaal. Het gaat om gratis te downloaden of te bestellen materiaal via www.sbd.nl.</text:p>
      <text:p text:style-name="ifm_p_ifm">Tevens ontvangen aangemelde preventiemedewerkers een digitale nieuwsbrief en uitnodiging voor regionale platformbijeenkomsten.</text:p>
      <text:p text:style-name="ifm_p_indent.-5mm_mleft.5mm_ifm">–<text:tab/>Gratis voorlichting/instructie/coaching door de arbo voorlichters van de SBD middels het opstellen van onder andere:</text:p>
      <text:p text:style-name="ifm_p_indent.-5mm_mleft.5mm_ifm">–<text:tab/>Een rapportage bij een dakcontrole/instructie.</text:p>
      <text:p text:style-name="ifm_p_indent.-5mm_mleft.5mm_ifm">–<text:tab/>Presentatie tijdens toolbox bijeenkomsten.</text:p>
      <text:p text:style-name="ifm_p_indent.-5mm_mleft.5mm_ifm">–<text:tab/>RI&amp;E en plan van aanpak.</text:p>
      <text:p text:style-name="ifm_p_indent.-5mm_mleft.5mm_ifm">–<text:tab/>Voorbeelden van ongeval- en bijna ongevalformulieren.</text:p>
      <text:p text:style-name="ifm_p_indent.-5mm_mleft.5mm_ifm">–<text:tab/>Model BHV – bedrijfsnoodplan en protocol BHV plan alleen werkende.</text:p>
      <text:p text:style-name="ifm_p_indent.-5mm_mleft.5mm_ifm">–<text:tab/>Model PBM register.</text:p>
      <text:p text:style-name="ifm_p_ifm">Helpdesk verzuimbeheer:</text:p>
      <text:p text:style-name="ifm_p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ndent.-5mm_mleft.5mm_ifm">–<text:tab/>Werkgeversbrochure en werknemersfolder.</text:p>
      <text:p text:style-name="ifm_p_indent.-5mm_mleft.5mm_ifm">–<text:tab/>Checklist opstellen project(dak) RI&amp;E inclusief een voorbeeld van een rapportageformulier.</text:p>
      <text:p text:style-name="ifm_p_indent.-5mm_mleft.5mm_ifm">–<text:tab/>Aanpak duurzame inzetbaarheid op basis van project TOPVORM</text:p>
      <text:h text:style-name="ifm_p_font.bold_mt.5.08mm_page.keep-with-next_ifm" text:outline-level="4">BIJLAGE<text:s/>VIII<text:s/>MANTELOVEREENKOMST WGA-HIAATVERZEKERING UITGEBREID</text:h>
      <text:p text:style-name="ifm_p_mt.4.23mm_ifm">Als bedoeld in artikel 30 van de Collectieve Arbeidsovereenkomst voor de Bitumineuze en Kunststof Dakbedekkingsbedrijven.</text:p>
      <text:p text:style-name="ifm_p_mt.3.7mm_ifm"><text:span text:style-name="ifm_span_font.bold_ifm">Mantelovereenkomst WGA-Hiaatverzekering Uitgebreid</text:span></text:p>
      <text:p text:style-name="ifm_p_ifm"><text:span text:style-name="ifm_span_font.bold_ifm">Partijen bij de CAO voor de Bitumineuze en Kunststof Dakbedekkingsbedrijven BIKUDAK</text:span></text:p>
      <text:p text:style-name="ifm_p_mt.3.7mm_ifm"><text:span text:style-name="ifm_span_font.bold_ifm">Overwegende dat</text:span></text:p>
      <text:p text:style-name="ifm_p_indent.-5mm_mleft.5mm_ifm">•<text:tab/>CAO-partijen de belangen behartigt van de werkgevers en werknemers, die onder de werkingssfeer vallen van de CAO voor de Bitumineuze en Kunststof Dakbedekkingsbedrijven BIKUDAK”, hierna te noemen CAO;</text:p>
      <text:p text:style-name="ifm_p_indent.-5mm_mleft.5mm_ifm">•<text:tab/>de Wet werk en inkomen naar arbeidsvermogen (WIA) risico’s voor inkomensverlies voor werknemers werkzaam in de bedrijfstak bitumineuze en kunststof dakbedekking tot gevolg heeft;</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aanvulling ter voorkoming van verlies van inkomen en tevens in een regeling voor het arbeidsmarktrisico;</text:p>
      <text:p text:style-name="ifm_p_indent.-5mm_mleft.5mm_ifm">•<text:tab/>door de bepaling in de CAO voor werkgevers een verplichting bestaat om aan de werknemers een WIA aanvullende verzekering aan te bieden;</text:p>
      <text:p text:style-name="ifm_p_indent.-5mm_mleft.5mm_ifm">•<text:tab/>deze verplichting betrekking heeft op het voltallige personeel met een arbeidsovereenkomst naar burgerlijk recht voor bepaalde of onbepaalde tijd met maximaal het sociaal verzekeringsloon;</text:p>
      <text:p text:style-name="ifm_p_indent.-5mm_mleft.5mm_ifm">•<text:tab/>het wenselijk is, dat aan de werkgevers vallende onder de CAO een regeling wordt aangeboden voor het voldoen aan deze verplichting door middel van een collectieve verzekering bij een verzekeraar;</text:p>
      <text:p text:style-name="ifm_p_indent.-5mm_mleft.5mm_ifm">•<text:tab/>deze verzekering zal worden aangeboden door De Amersfoortse met ondersteuning van CAO-partijen, waardoor deze laatste niet onder de verplichtingen van de Wet op het financieel toezicht (WFT) valt;</text:p>
      <text:p text:style-name="ifm_p_indent.-5mm_mleft.5mm_ifm">•<text:tab/>tussen CAO-partijen en De Amersfoortse overeenstemming bestaat over het afsluiten van een mantelovereenkomst ten behoeve van de werkgevers vallende onder de CAO, waardoor de verplichting tot het aanbieden van de verzekering voldoende kan worden nagekomen.</text:p>
      <text:p text:style-name="ifm_p_mt.3.7mm_ifm"><text:span text:style-name="ifm_span_font.bold_ifm">Komen het volgende overeen</text:span></text:p>
      <text:p text:style-name="ifm_p_indent.-9mm_mleft.9mm_ifm">1.<text:tab/>Definities</text:p>
      <text:p text:style-name="ifm_p_indent.-7mm_mleft.16mm_ifm">a.<text:tab/>Voorwaarden: de (algemene) polisvoorwaarden ‘WGA-Hiaatverzekering Uitgebreid’ modelnummer 176, druknummer 22034 027; opvolgende polisvoorwaarden worden uitsluitend door CAO-partijen geaccepteerd indien de wijziging van de voorwaarden voortvloeit uit wettelijke regelingen of bepalingen;</text:p>
      <text:p text:style-name="ifm_p_indent.-7mm_mleft.16mm_ifm">b.<text:tab/>Werkgever: de onderneming vallende onder de werkingssfeer van de CAO voor de Bitumineuze en Kunststof Dakbedekkingsbedrijven BIKUDAK;</text:p>
      <text:p text:style-name="ifm_p_indent.-7mm_mleft.16mm_ifm">c.<text:tab/>Werknemer: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ndent.-7mm_mleft.16mm_ifm">d.<text:tab/>Verzekerd loo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zoals bepaald in artikel 17 van de Wet financiering sociale verzekeringen.</text:p>
      <text:p text:style-name="ifm_p_indent.-9mm_mleft.9mm_ifm">2.<text:tab/>Inleidende bepalingen</text:p>
      <text:p text:style-name="ifm_p_indent.-7mm_mleft.16mm_ifm">a.<text:tab/>De geldende bepalingen van de voorwaarden maken deel uit van deze mantelovereenkomst en vormen daarmee één geheel. De voorwaarden gelden voor zover hier in de mantelovereenkomst daarvan niet wordt afgeweken;</text:p>
      <text:p text:style-name="ifm_p_indent.-7mm_mleft.16mm_ifm">b.<text:tab/>De bepalingen in onderhavige mantelovereenkomst prevaleren boven de (algemene) polisvoorwaarden WGA-Hiaatverzekering Uitgebreid, die aan de werkgever worden verstrekt; aan een eventuele toelichting bij de polis kunnen geen rechten worden ontleend; de tekst van deze mantelovereenkomst wordt opgenomen in de CAO.</text:p>
      <text:p text:style-name="ifm_p_indent.-7mm_mleft.16mm_ifm">c.<text:tab/>In de polis voor de werkgever is een bepaling opgenomen, waardoor de condities van deze mantelovereenkomst ook op die overeenkomst van toepassing is, inclusief het recht op beëindiging bij wijziging van deze mantelovereenkomst.</text:p>
      <text:p text:style-name="ifm_p_indent.-9mm_mleft.9mm_ifm">3.<text:tab/>Aanmelding</text:p>
      <text:p text:style-name="ifm_p_indent.-7mm_mleft.16mm_ifm">a.<text:tab/>De aanmelding van de werknemer dient te geschieden door een werkgever vallende onder de CAO volgens de met de CAO-partijen gemaakte afspraken;</text:p>
      <text:p text:style-name="ifm_p_indent.-7mm_mleft.16mm_ifm">b.<text:tab/>De werkgever vallende onder de CAO, die een WGA-Hiaatverzekering Uitgebreid heeft afgesloten, is verplicht bij de aanmelding een opgave te doen van de werknemers, die voor de verzekering in aanmerking komen, omvattende:</text:p>
      <text:p text:style-name="ifm_p_indent.-11mm_mleft.27mm_ifm">i.<text:tab/>De naam (met voorletters) en personeelsnummer;</text:p>
      <text:p text:style-name="ifm_p_indent.-11mm_mleft.27mm_ifm">ii.<text:tab/>De geboortedatum en het geslacht;</text:p>
      <text:p text:style-name="ifm_p_indent.-11mm_mleft.27mm_ifm">iii.<text:tab/>De datum van indiensttreding;</text:p>
      <text:p text:style-name="ifm_p_indent.-11mm_mleft.27mm_ifm">iv.<text:tab/>Het individuele bruto SV-jaarloon, ook indien dit meer bedraagt dan het maximum SV-loon;</text:p>
      <text:p text:style-name="ifm_p_indent.-9mm_mleft.9mm_ifm">4.<text:tab/>Acceptatie</text:p>
      <text:p text:style-name="ifm_p_indent.-7mm_mleft.16mm_ifm">a.<text:tab/>Werknemers, die gedurende de looptijd van deze mantelovereenkomst op grond	van artikel 3 lid b zijn of worden aangemeld, zullen door De Amersfoortse automatisch zonder medische selectie worden geaccepteerd; indien werknemers vóór de ingangsdatum van deze mantelovereenkomst reeds (gedeeltelijk) arbeidsongeschikt zijn, biedt deze WGA-Hiaatverzekering Uitgebreid geen dekking.</text:p>
      <text:p text:style-name="ifm_p_indent.-7mm_mleft.16mm_ifm">b.<text:tab/>Alle aangesloten werkgevers kunnen gebruik maken van deze aanbieding, tenzij uit de zogenaamde slotvragen blijkt, dat de aanvrager een moreel belast verleden heeft en/of het schadeverleden een ongunstig beeld te zien geeft.</text:p>
      <text:p text:style-name="ifm_p_indent.-9mm_mleft.9mm_ifm">5.<text:tab/>Communicatie</text:p>
      <text:p text:style-name="ifm_p_indent.-7mm_mleft.16mm_ifm">a.<text:tab/>CAO-partijen zullen de verplichte deelname aan deze mantelovereenkomst WGA-Hiaatverzekering beschrijven door onder andere:</text:p>
      <text:p text:style-name="ifm_p_indent.-9mm_mleft.25mm_ifm">i.<text:tab/>Opname in de standaardinformatie voor werkgevers;</text:p>
      <text:p text:style-name="ifm_p_indent.-9mm_mleft.25mm_ifm">ii.<text:tab/>Nieuwe werkgevers attent te maken op deze verzekeringsmogelijkheid om te voldoen aan de CAO.</text:p>
      <text:p text:style-name="ifm_p_indent.-7mm_mleft.16mm_ifm">b.<text:tab/>CAO-partijen sluiten gedurende de contractperiode geen mantelovereenkomst met betrekking tot de onderhavige WIA aanvullende arbeidsongeschiktheidsverzekeringen bij een andere verzekeraar.</text:p>
      <text:p text:style-name="ifm_p_indent.0mm_mleft.16mm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De Amersfoortse. De Amersfoortse heeft dan het recht haar voorwaarden in overleg aan te passen.</text:p>
      <text:p text:style-name="ifm_p_indent.-7mm_mleft.16mm_ifm">c.<text:tab/>Indien CAO-partijen overgaan tot het sluiten van een WGA-Hiaatverzekering Uitgebreid bij een andere verzekeraar zal De Amersfoortse na afloop van de onderhavige mantelovereenkomst de bestaande klanten/werkgevers niet trachten te behouden voor deze arbeidsongeschiktheidsverzekering en/of opnieuw benaderen voor enige andere verzekering op grond van het strijdig zijn met de bepalingen in de CAO, waarbij de werkgevers zich dienen te confirmeren aan deze CAO.</text:p>
      <text:p text:style-name="ifm_p_indent.-7mm_mleft.16mm_ifm">d.<text:tab/>Tevens accepteert De Amersfoortse, dat bij beëindiging van de onderhavige mantelovereenkomst de individuele ondernemingen allen tegelijkertijd per einddatum van deze mantelovereenkomst direct kunnen overstappen naar de nieuwe risicodrager/ verzekeringsmaatschappij.</text:p>
      <text:p text:style-name="ifm_p_indent.-9mm_mleft.9mm_ifm">6.<text:tab/>Samenwerking met Schouten Zekerheid Makelaars in Assurantiën B.V.</text:p>
      <text:p text:style-name="ifm_p_indent.0mm_mleft.9mm_ifm">Bij het tot stand komen van deze mantelovereenkomst WGA-Hiaatverzekering Uitgebreid is Schouten Zekerheid Makelaars in Assurantiën B.V. betrokken als makelaar is assurantiën.</text:p>
      <text:p text:style-name="ifm_p_indent.0mm_mleft.9mm_ifm">Op de samenwerking tussen Schouten Zekerheid en De Amersfoortse is de separaat gesloten samenwerkingsovereenkomst van toepassing.</text:p>
      <text:p text:style-name="ifm_p_indent.-9mm_mleft.9mm_ifm">7.<text:tab/>Omschrijving van de WGA-Hiaatverzekering Uitgebreid</text:p>
      <text:p text:style-name="ifm_p_indent.0mm_mleft.9mm_ifm"><text:span text:style-name="ifm_span_font.italic_ifm">Algemene informatie over de Wet werk en inkomen naar arbeidsvermogen (WIA)</text:span></text:p>
      <text:p text:style-name="ifm_p_indent.0mm_mleft.9mm_ifm">Als een werknemer ziek wordt, betaalt de werkgever gedurende twee jaar het loon van de zieke werknemer door. Mocht het ondanks gezamenlijke inspanningen in twee jaar niet lukken om de werknemer weer volledig aan het werk te krijgen dan krijgen werkgever en werknemer te maken met de Wet WIA.</text:p>
      <text:p text:style-name="ifm_p_indent.0mm_mleft.9mm_ifm">De Wet WIA bestaat uit twee regelingen:</text:p>
      <text:p text:style-name="ifm_p_indent.0mm_mleft.9mm_ifm">De regeling Inkomensvoorziening Volledig Arbeidsongeschikten (IVA) en</text:p>
      <text:p text:style-name="ifm_p_indent.0mm_mleft.9mm_ifm">De regeling Werkhervatting Gedeeltelijk Arbeidsgeschikten (WGA).</text:p>
      <text:p text:style-name="ifm_p_indent.0mm_mleft.9mm_ifm"><text:span text:style-name="ifm_span_font.italic_ifm">IVA</text:span></text:p>
      <text:p text:style-name="ifm_p_indent.0mm_mleft.9mm_ifm">Volledig én duurzaam arbeidsongeschikten (80-100%) krijgen een IVA-uitkering van 75% van het (gemaximeerde) jaarloon. Deze regeling wordt volledig uitgevoerd door het UWV, Uitvoeringsinstituut Werknemersverzekeringen.</text:p>
      <text:p text:style-name="ifm_p_indent.0mm_mleft.9mm_ifm"><text:span text:style-name="ifm_span_font.italic_ifm">WGA</text:span></text:p>
      <text:p text:style-name="ifm_p_indent.0mm_mleft.9mm_ifm">Gedeeltelijk arbeidsongeschikte werknemers en werknemers, die volledig maar niet duurzaam arbeidsongeschikt zijn, vallen onder de WGA-regeling. Hierbij geldt een ondergrens van 35%.</text:p>
      <text:p text:style-name="ifm_p_indent.0mm_mleft.9mm_ifm">De WGA kent eerst een loongerelateerde uitkering. Hierna ontvangt de werknemer een loonaanvulling of een WGA-vervolguitkering.</text:p>
      <text:p text:style-name="ifm_p_indent.0mm_mleft.9mm_ifm"><text:span text:style-name="ifm_span_font.italic_ifm">Loongerelateerde uitkering</text:span></text:p>
      <text:p text:style-name="ifm_p_indent.0mm_mleft.9mm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p text:style-name="ifm_p_indent.0mm_mleft.9mm_ifm"><text:span text:style-name="ifm_span_font.italic_ifm">Loonaanvulling</text:span></text:p>
      <text:p text:style-name="ifm_p_indent.0mm_mleft.9mm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gerechtigde leeftijd.</text:p>
      <text:p text:style-name="ifm_p_indent.0mm_mleft.9mm_ifm"><text:span text:style-name="ifm_span_font.italic_ifm">Vervolguitkering</text:span></text:p>
      <text:p text:style-name="ifm_p_indent.0mm_mleft.9mm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gerechtigde leeftijd.</text:p>
      <text:p text:style-name="ifm_p_indent.0mm_mleft.9mm_ifm"><text:span text:style-name="ifm_span_font.italic_ifm">WGA-Hiaat</text:span></text:p>
      <text:p text:style-name="ifm_p_indent.0mm_mleft.9mm_ifm">Het WGA-Hiaat is het verschil tussen het (gemaximeerde) jaarloon en het minimumloon vermenigvuldigd met het uitkeringspercentage dat bij de mate van arbeidsongeschiktheid hoort.</text:p>
      <text:p text:style-name="ifm_p_indent.0mm_mleft.9mm_ifm"><text:span text:style-name="ifm_span_font.italic_ifm">WGA-Hiaatverzekering Uitgebreid</text:span></text:p>
      <text:p text:style-name="ifm_p_indent.0mm_mleft.9mm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ndent.0mm_mleft.9mm_ifm">Met de WGA-Hiaatverzekering Uitgebreid wordt zowel de arbeidsongeschiktheids- als de werkloosheidscomponent verzekerd, de verzekering vult aan tot 70% van het verschil tussen het oude en nieuwe loon.</text:p>
      <text:p text:style-name="ifm_p_indent.0mm_mleft.9mm_ifm"><text:span text:style-name="ifm_span_font.italic_ifm">Re-integratie</text:span></text:p>
      <text:p text:style-name="ifm_p_indent.0mm_mleft.9mm_ifm">De Amersfoortse spant zich zoveel mogelijk in om zowel de werkgever als zijn werknemer te ondersteunen bij re-integratie.</text:p>
      <text:p text:style-name="ifm_p_indent.0mm_mleft.9mm_ifm"><text:span text:style-name="ifm_span_font.italic_ifm">Indexering</text:span></text:p>
      <text:p text:style-name="ifm_p_indent.0mm_mleft.9mm_ifm">De WGA-Hiaatverzekering Uitgebreid kent per maatschappij een verschillende indexering. De maatschappij maakt gebruik van een index, die gelijk is aan de index, die het UWV hanteert voor het aanpassen van de WIA-uitkeringen.</text:p>
      <text:p text:style-name="ifm_p_indent.0mm_mleft.9mm_ifm"><text:span text:style-name="ifm_span_font.italic_ifm">Eindleeftijd</text:span></text:p>
      <text:p text:style-name="ifm_p_indent.0mm_mleft.9mm_ifm">De WGA-Hiaatverzekering Uitgebreid keert uit tot de AOW-gerechtigde leeftijd.</text:p>
      <text:p text:style-name="ifm_p_indent.0mm_mleft.9mm_ifm"><text:span text:style-name="ifm_span_font.italic_ifm">Premie</text:span></text:p>
      <text:p text:style-name="ifm_p_indent.0mm_mleft.9mm_ifm">De premie voor de Collectieve WGA-Hiaatverzekering Uitgebreid wordt uitgedrukt in een percentage van de bruto SV-loonsom. De bruto SV-loonsom is gemaximeerd. Alle werknemers met een arbeidsovereenkomst naar burgerlijk recht voor bepaalde of onbepaalde tijd met maximaal het sociaal verzekeringsloon dienen voor deze verzekering te worden opgegeven.</text:p>
      <text:p text:style-name="ifm_p_indent.0mm_mleft.9mm_ifm">Voor werknemers van 63 jaar en ouder wordt geen premie berekend. In de meeste gevallen hebben deze werknemers recht op de maximale duur van de loongerelateerde uitkering van 3 jaar en 2 maanden. Hierdoor krijgen zij niet te maken met het WGA-Hiaat.</text:p>
      <text:p text:style-name="ifm_p_indent.0mm_mleft.9mm_ifm">In uitzonderingsgevallen is vanwege het ontbreken van de genoemde loongerelateerde uitkering wel sprake van een WGA-Hiaat. Voor deze werknemer zal een uitkering uit hoofde van de Collectieve WGA-Hiaatverzekering Uitgebreid worden verstrekt zonder dat daar nog premiebetaling tegenover staat.</text:p>
      <text:p text:style-name="ifm_p_indent.0mm_mleft.9mm_ifm"><text:span text:style-name="ifm_span_font.italic_ifm">Premietarief</text:span></text:p>
      <text:p text:style-name="ifm_p_indent.0mm_mleft.9mm_ifm">Per 1 januari 2015 en per 1 januari 2016 is het premietarief gesteld op 0,56% over de bruto SV-loonsom van de werknemer.</text:p>
      <text:p text:style-name="ifm_p_indent.0mm_mleft.9mm_ifm"><text:span text:style-name="ifm_span_font.italic_ifm">Inning van de premie(s)</text:span></text:p>
      <text:p text:style-name="ifm_p_indent.0mm_mleft.9mm_ifm">CAO-partijen hebben de inning van de verzekeringspremie(s) overgedragen aan de uitvoeringsinstantie APG Holding N.V. (APG Pensioenen,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indent.0mm_mleft.9mm_ifm">Zodra de gelden zijn ontvangen door APG maakt APG een voor-advisering uiterlijk op de 20e werkdag van de maand volgend op de incasso en worden de ontvangen bedragen binnen 10 werkdagen na de voor-advisering gestort op de bankrekening van De Amersfoortse.</text:p>
      <text:p text:style-name="ifm_p_indent.0mm_mleft.9mm_ifm">De Amersfoortse werkt mee aan restitutie van premie, indien blijkt, dat de premie ten onrechte door APG is geïncasseerd (bijvoorbeeld bij een administratieve fout of onterecht doorgegeven dispensatie).</text:p>
      <text:p text:style-name="ifm_p_indent.0mm_mleft.9mm_ifm">APG rapporteert aan De Amersfoortse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indent.-9mm_mleft.9mm_ifm">8.<text:tab/>Dispensatie</text:p>
      <text:p text:style-name="ifm_p_indent.-7mm_mleft.16mm_ifm">a.<text:tab/>Voor deze WGA-Hiaatverzekering Uitgebreid kan de werkgever dispensatie aanvragen en goedkeuring vragen aan CAO-partijen; de regels voor deze aan te vragen dispensatie zijn:</text:p>
      <text:p text:style-name="ifm_p_indent.-11mm_mleft.27mm_ifm">i.<text:tab/>Werkgever dient aan te tonen elders een WGA-Hiaatverzekering te hebben, die minimaal een gelijkwaardige dekking biedt;</text:p>
      <text:p text:style-name="ifm_p_indent.-11mm_mleft.27mm_ifm">ii.<text:tab/>De dispensatie eindigt per de contractsvervaldatum van de bestaande WGA-Hiaatverzekering;</text:p>
      <text:p text:style-name="ifm_p_indent.-11mm_mleft.27mm_ifm">iii.<text:tab/>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ndent.-11mm_mleft.27mm_ifm">iv.<text:tab/>De premie elders is niet van belang voor het aanvragen van de dispensatie;</text:p>
      <text:p text:style-name="ifm_p_indent.-11mm_mleft.27mm_ifm">v.<text:tab/>Dispensatieverzoeken kunnen worden gericht aan CAO-partijen voor de Bitumineuze en Kunststof Dakbedekkingsbedrijven, Postbus 1248, 3430 BE NIEUWEGEIN, e-mail: info@caobikudak.nl, telefoonnummer 030-6063238.</text:p>
      <text:p text:style-name="ifm_p_indent.-9mm_mleft.9mm_ifm">10.<text:tab/>Wijziging in premie en/of voorwaarden</text:p>
      <text:p text:style-name="ifm_p_indent.-7mm_mleft.16mm_ifm">a.<text:tab/>Indien De Amersfoortse in overleg met CAO-partijen tussentijds wijzigingen aanbrengt in de polisvoorwaarden en/of in de premietarieven van de verzekeringsvorm, waarop deze mantelovereenkomst ziet, zal De Amersfoortse deze wijzigingen op de verzekeringsovereenkomsten vallende onder deze mantelovereenkomst gelijktijdig en in dezelfde mate toepassen;</text:p>
      <text:p text:style-name="ifm_p_indent.-7mm_mleft.16mm_ifm">b.<text:tab/>De Amersfoortse stelt de werkgevers vallende onder de CAO tenminste 14 dagen vóór de ingangsdatum van de wijziging hiervan schriftelijk op de hoogte. De Amersfoortse stelt CAO-partijen tenminste 30 dagen voordat de werkgevers bericht krijgen hiervan op de hoogte;</text:p>
      <text:p text:style-name="ifm_p_indent.-7mm_mleft.16mm_ifm">c.<text:tab/>CAO-partijen hebben niet het recht de wijzigingen te weigeren, indien:</text:p>
      <text:p text:style-name="ifm_p_indent.-9mm_mleft.25mm_ifm">i.<text:tab/>Deze voortvloeit uit veranderingen in wettelijke regelingen of bepalingen, waardoor de verplichtingen uit deze mantelovereenkomst niet of niet meer behoorlijk kunnen worden nagekomen;</text:p>
      <text:p text:style-name="ifm_p_indent.-9mm_mleft.25mm_ifm">ii.<text:tab/>Deze een verlaging van de premie en/of een uitbreiding van de dekking inhoudt.</text:p>
      <text:p text:style-name="ifm_p_indent.0mm_mleft.9mm_ifm">In alle andere gevallen kunnen CAO-partijen de wijzigingen weigeren, indien deze vóór de datum van wijziging hiervan kennis geeft. Heeft De Amersfoortse geen mededeling ontvangen, dan wordt deze mantelovereenkomst voortgezet op basis van de nieuwe voorwaarden en/of premie.</text:p>
      <text:p text:style-name="ifm_p_indent.-9mm_mleft.9mm_ifm">10.<text:tab/>Bijzondere bepalingen</text:p>
      <text:p text:style-name="ifm_p_indent.-7mm_mleft.16mm_ifm">a.<text:tab/>Minstens één maal per jaar zal de ontwikkeling binnen deze mantelovereenkomst tussen Partijen bij de CAO voor de Bitumineuze en Kunststof Dakbedekkingsbedrijven BIKUDAK en De Amersfoortse worden besproken; in verband hiermee zal De Amersfoortse alle relevante informatie beschikbaar stellen, waaruit de ontwikkeling van deze mantelovereenkomst blijkt.</text:p>
      <text:h text:style-name="ifm_p_font.bold_mt.5.08mm_page.keep-with-next_ifm" text:outline-level="4">BIJLAGE<text:s/>IX<text:s/>MANTELOVEREENKOMST COLLECTIEVE ONGEVALLENVERZEKERING</text:h>
      <text:p text:style-name="ifm_p_mt.4.23mm_ifm">Als bedoeld in artikel 37 van de Collectieve Arbeidsovereenkomst voor de Bitumineuze en Kunststof Dakbedekkingsbedrijven.</text:p>
      <text:p text:style-name="ifm_p_mt.3.7mm_ifm"><text:span text:style-name="ifm_span_font.bold_ifm">Mantelovereenkomst Collectieve Ongevallenverzekering</text:span></text:p>
      <text:p text:style-name="ifm_p_ifm"><text:span text:style-name="ifm_span_font.bold_ifm">Partijen bij de CAO voor de Bitumineuze en Kunststof Dakbedekkingsbedrijven</text:span></text:p>
      <text:p text:style-name="ifm_p_mt.3.7mm_ifm"><text:span text:style-name="ifm_span_font.bold_ifm">Overwegende dat</text:span></text:p>
      <text:p text:style-name="ifm_p_indent.-5mm_mleft.5mm_ifm">•<text:tab/>CAO-partijen de belangen behartigt van de werkgevers en werknemers, die onder de werkingssfeer vallen van de CAO voor de Bitumineuze en Kunststof Dakbedekkingsbedrijven BIKUDAK, hierna te noemen CAO;</text:p>
      <text:p text:style-name="ifm_p_indent.-5mm_mleft.5mm_ifm">•<text:tab/>de ongevallenrisico’s voor werknemers werkzaam in de bedrijfstak bitumineuze en kunststof dakbedekking behoefte tot verzekering geeft;</text:p>
      <text:p text:style-name="ifm_p_indent.-5mm_mleft.5mm_ifm">•<text:tab/>voor het beheersen van deze risico’s CAO-partijen een bepaling in de CAO hebben opgenomen;</text:p>
      <text:p text:style-name="ifm_p_indent.-5mm_mleft.5mm_ifm">•<text:tab/>deze bepaling er op ziet, dat de risico’s door middel van een verzekering worden afgedekt, waarbij in het algemeen voorzien is in een uitkering bij overlijden of bij (algehele) blijvende invaliditeit;</text:p>
      <text:p text:style-name="ifm_p_indent.-5mm_mleft.5mm_ifm">•<text:tab/>door de bepaling in de CAO voor werkgevers een verplichting bestaat om aan de werknemers een Collectieve Ongevallenverzekering aan te bieden;</text:p>
      <text:p text:style-name="ifm_p_indent.-5mm_mleft.5mm_ifm">•<text:tab/>deze verplichting betrekking heeft op het volledige CAO-personeel in vaste of tijdelijke dienst op basis van een arbeidsovereenkomst met minimaal het minimumloon en maximaal het sociaal verzekeringsloon omvat;</text:p>
      <text:p text:style-name="ifm_p_indent.-5mm_mleft.5mm_ifm">•<text:tab/>het wenselijk is, dat aan de werkgevers vallende onder de CAO een regeling wordt aangeboden voor het voldoen aan deze verplichting door middel van een collectieve verzekering bij een verzekeraar;</text:p>
      <text:p text:style-name="ifm_p_indent.-5mm_mleft.5mm_ifm">•<text:tab/>deze verzekering zal worden aangeboden door Schouten met ondersteuning van CAO-partijen, waardoor deze laatste niet onder de verplichtingen van de Wet op het financieel toezicht (WFT) valt;</text:p>
      <text:p text:style-name="ifm_p_indent.-5mm_mleft.5mm_ifm">•<text:tab/>tussen CAO-partijen en Schouten overeenstemming bestaat over het afsluiten van een mantelovereenkomst ten behoeve van de werkgevers vallende onder de CAO, waardoor de verplichting tot het aanbieden van de verzekering voldoende kan worden nagekomen.</text:p>
      <text:p text:style-name="ifm_p_mt.3.7mm_ifm"><text:span text:style-name="ifm_span_font.bold_ifm">Komen het volgende overeen</text:span></text:p>
      <text:p text:style-name="ifm_p_indent.-7mm_mleft.7mm_ifm">1.<text:tab/>Definities</text:p>
      <text:p text:style-name="ifm_p_indent.-7mm_mleft.14mm_ifm">a.<text:tab/>Voorwaarden: de Algemene Voorwaarden Group Plus Collectieve Ongevallenverzekering versie 2010/01.</text:p>
      <text:p text:style-name="ifm_p_indent.-7mm_mleft.14mm_ifm">b.<text:tab/>Werkgever: de onderneming vallende onder de werkingssfeer van de cao voor de Bitumineuze en Kunststof Dakbedekkingsbedrijven BIKUDAK;</text:p>
      <text:p text:style-name="ifm_p_indent.-7mm_mleft.14mm_ifm">c.<text:tab/>Werknemer: de in dienst van de werkgever zijnde persoon met een arbeidsovereenkomst naar burgerlijk recht voor bepaalde of onbepaalde tijd met minimaal het minimumloon conform de CAO voor de Bitumineuze en Kunststof Dakbedekkingsbedrijven BIKUDAK;</text:p>
      <text:p text:style-name="ifm_p_indent.-7mm_mleft.14mm_ifm">d.<text:tab/>Verzekerd bedrag bij overlijden: dit is het verzekerde bedrag, dat tot uitkering komt aan de begunstigde indien de verzekerde werknemer overlijdt binnen twee jaar na een ongeval, als rechtstreeks en enig gevolg van dat ongeval, conform de CAO voor de Bitumineuze en Kunststof Dakbedekkingsbedrijven BIKUDAK.</text:p>
      <text:p text:style-name="ifm_p_indent.-7mm_mleft.14mm_ifm">e.<text:tab/>Verzekerd bedrag bij blijvende invaliditeit: dit is het percentage van het maximale verzekerde bedrag, dat tot uitkering komt aan de begunstigde, afhankelijk van de mate van blijvende invaliditeit welke het gevolg is van een ongeval, conform de CAO voor de Bitumineuze en Kunststof Dakbedekkingsbedrijven BIKUDAK.</text:p>
      <text:p text:style-name="ifm_p_indent.-7mm_mleft.7mm_ifm">2.<text:tab/>Inleidende bepalingen</text:p>
      <text:p text:style-name="ifm_p_indent.-7mm_mleft.14mm_ifm">a.<text:tab/>De geldende bepalingen van de voorwaarden maken deel uit van deze mantelovereenkomst en vormen daarmee één geheel. De voorwaarden gelden voor zover hier in de mantelovereenkomst daarvan niet wordt afgeweken;</text:p>
      <text:p text:style-name="ifm_p_indent.-7mm_mleft.14mm_ifm">b.<text:tab/>De bepalingen in onderhavige mantelovereenkomst prevaleren boven de (algemene) polisvoorwaarden Group Plus Collectieve Ongevallenverzekering versie 2010/01, die aan de werkgever worden verstrekt; aan een eventuele toelichting bij de polis kunnen geen rechten worden ontleend; de tekst van deze mantelovereenkomst wordt opgenomen in de CAO.</text:p>
      <text:p text:style-name="ifm_p_indent.-7mm_mleft.14mm_ifm">c.<text:tab/>In de polis voor de werkgever is een bepaling opgenomen, waardoor de condities van deze mantelovereenkomst ook op die overeenkomst van toepassing is, inclusief het recht op beëindiging bij wijziging van deze mantelovereenkomst.</text:p>
      <text:p text:style-name="ifm_p_indent.-7mm_mleft.7mm_ifm">3.<text:tab/>Aanmelding</text:p>
      <text:p text:style-name="ifm_p_indent.-7mm_mleft.14mm_ifm">a.<text:tab/>De aanmelding dient te geschieden door een werkgever vallende onder de CAO volgens de met de CAO-partijen gemaakt afspraken;</text:p>
      <text:p text:style-name="ifm_p_indent.-7mm_mleft.14mm_ifm">b.<text:tab/>De werkgever vallende onder de CAO, die een Collectieve Ongevallenverzekering heeft afgesloten, is verplicht bij de aanmelding een opgave te doen van de werknemers, die voor de verzekering in aanmerking komen, zijnde het CAO-personeel, omvattende:</text:p>
      <text:p text:style-name="ifm_p_indent.-11mm_mleft.25mm_ifm">i.<text:tab/>De naam (met voorletters) en personeelsnummer;</text:p>
      <text:p text:style-name="ifm_p_indent.-11mm_mleft.25mm_ifm">ii.<text:tab/>De geboortedatum en het geslacht;</text:p>
      <text:p text:style-name="ifm_p_indent.-11mm_mleft.25mm_ifm">iii.<text:tab/>De datum van indiensttreding;</text:p>
      <text:p text:style-name="ifm_p_indent.-7mm_mleft.14mm_ifm">c.<text:tab/>In- en uitdiensttreders dienen één maal per jaar aan Schouten te worden gemeld.</text:p>
      <text:p text:style-name="ifm_p_indent.-7mm_mleft.7mm_ifm">4.<text:tab/>Acceptatie</text:p>
      <text:p text:style-name="ifm_p_indent.-7mm_mleft.14mm_ifm">a.<text:tab/>Werknemers, die gedurende de looptijd van deze mantelovereenkomst op grond van artikel 3 lid b of c zijn of worden aangemeld, zullen door Schouten automatisch zonder medische selectie worden geaccepteerd;</text:p>
      <text:p text:style-name="ifm_p_indent.-7mm_mleft.14mm_ifm">b.<text:tab/>Alle aangesloten leden kunnen gebruik maken van deze aanbieding, tenzij uit de zogenaamde slotvragen blijkt, dat de aanvrager een moreel belast verleden heeft en/of het schadeverleden een ongunstig beeld te zien geeft.</text:p>
      <text:p text:style-name="ifm_p_indent.-7mm_mleft.7mm_ifm">5.<text:tab/>Communicatie</text:p>
      <text:p text:style-name="ifm_p_indent.-7mm_mleft.14mm_ifm">a.<text:tab/>CAO-partijen zullen de verplichte deelname aan deze mantelovereenkomst Collectieve Ongevallenverzekering beschrijven door onder andere:</text:p>
      <text:p text:style-name="ifm_p_indent.-9mm_mleft.23mm_ifm">i.<text:tab/>Opname in de standaardinformatie voor werkgevers;</text:p>
      <text:p text:style-name="ifm_p_indent.-9mm_mleft.23mm_ifm">ii.<text:tab/>Nieuwe werkgevers attent te maken op deze verzekeringsmogelijkheid om te voldoen aan de CAO.</text:p>
      <text:p text:style-name="ifm_p_indent.-7mm_mleft.14mm_ifm">b.<text:tab/>CAO-partijen sluiten gedurende de contractperiode geen mantelovereenkomst met betrekking tot de onderhavige Collectieve Ongevallenverzekeringen bij een andere verzekeraar.</text:p>
      <text:p text:style-name="ifm_p_indent.0mm_mleft.14mm_ifm">Indien CAO-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Schouten heeft dan het recht haar voorwaarden in overleg aan te passen.</text:p>
      <text:p text:style-name="ifm_p_indent.-7mm_mleft.14mm_ifm">c.<text:tab/>Indien CAO-partijen overgaan tot het sluiten van een Collectieve Ongevallenverzekering bij een andere verzekeraar zal Schouten na afloop van de onderhavige mantelovereenkomst de bestaande klanten/werkgevers niet trachten te behouden voor deze ongevallenverzekering en/of opnieuw benaderen voor enige andere verzekering op grond van het strijdig zijn met de bepalingen in de CAO, waarbij de werkgevers zich dienen te confirmeren aan deze CAO.</text:p>
      <text:p text:style-name="ifm_p_indent.-7mm_mleft.14mm_ifm">d.<text:tab/>Tevens accepteert Schouten, dat bij beëindiging van de onderhavige mantelovereenkomst de individuele ondernemingen allen tegelijkertijd per einddatum van deze mantelovereenkomst direct kunnen overstappen naar de nieuwe risicodrager/ verzekeringsmaatschappij.
                     
                  </text:p>
      <text:p text:style-name="ifm_p_indent.-7mm_mleft.7mm_ifm">6.<text:tab/>Samenwerking met Schouten Zekerheid Makelaars in Assurantiën B.V.</text:p>
      <text:p text:style-name="ifm_p_indent.0mm_mleft.7mm_ifm">Bij het tot stand komen van deze mantelovereenkomst Collectieve Ongevallenverzekering is Schouten Zekerheid Makelaars in Assurantiën B.V. betrokken als makelaar in assurantiën.</text:p>
      <text:p text:style-name="ifm_p_indent.0mm_mleft.7mm_ifm">Op de samenwerking tussen Schouten Zekerheid Makelaars in Assurantiën B.V. en Schouten Zekerheid Assuradeuren B.V. is de separaat gesloten samenwerkingsovereenkomst van toepassing.</text:p>
      <text:p text:style-name="ifm_p_indent.-7mm_mleft.7mm_ifm">7.<text:tab/>Omschrijving van de Collectieve Ongevallenverzekering</text:p>
      <text:p text:style-name="ifm_p_indent.0mm_mleft.7mm_ifm"><text:span text:style-name="ifm_span_font.italic_ifm">Algemene informatie over de Collectieve Ongevallenverzekering</text:span></text:p>
      <text:p text:style-name="ifm_p_indent.0mm_mleft.7mm_ifm">Als een werknemer als rechtstreeks gevolg en enig gevolg van een ongeval overlijdt (binnen twee jaar na het ongeval) of blijvend invalide wordt, wordt de schade behandeld overeenkomstig de polis en de van toepassing zijnde polisvoorwaarden.</text:p>
      <text:p text:style-name="ifm_p_indent.0mm_mleft.7mm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indent.0mm_mleft.7mm_ifm">De vaststelling van de mate van blijvende invaliditeit en het percentage van blijvende invaliditeit wordt bepaald aan de hand van onafhankelijk onderzoek door een bevoegd arts volgens objectieve maatregelen.</text:p>
      <text:p text:style-name="ifm_p_indent.0mm_mleft.7mm_ifm">Bij de vaststelling van het invaliditeitspercentage wordt de voor het ongeval bestaande duurzame vermindering van de validiteit in mindering gebracht.</text:p>
      <text:p text:style-name="ifm_p_indent.0mm_mleft.7mm_ifm"><text:span text:style-name="ifm_span_font.italic_ifm">Clausuleblad(en)</text:span></text:p>
      <text:p text:style-name="ifm_p_indent.0mm_mleft.7mm_ifm">Aan de Collectieve Ongevallenverzekeringen worden de volgende clausules toegevoegd:</text:p>
      <text:p text:style-name="ifm_p_indent.0mm_mleft.7mm_ifm"><text:span text:style-name="ifm_span_font.italic_ifm">Dekking</text:span></text:p>
      <text:p text:style-name="ifm_p_indent.0mm_mleft.7mm_ifm">24-uur</text:p>
      <text:p text:style-name="ifm_p_indent.0mm_mleft.7mm_ifm"><text:span text:style-name="ifm_span_font.italic_ifm">Maximale aansprakelijkheid</text:span></text:p>
      <text:p text:style-name="ifm_p_indent.0mm_mleft.7mm_ifm">Per verzekerde persoon is de aansprakelijkheid van verzekeraars beperkt tot € 750.000,00.</text:p>
      <text:p text:style-name="ifm_p_indent.0mm_mleft.7mm_ifm">Per gebeurtenis is de aansprakelijkheid van verzekeraars beperkt tot € 12.500.000,00. Indien dit maximum per gebeurtenis wordt overschreden, zullen de per persoon te verlenen uitkeringen naar verhouding worden verlaagd.</text:p>
      <text:p text:style-name="ifm_p_indent.0mm_mleft.7mm_ifm"><text:span text:style-name="ifm_span_font.italic_ifm">Begunstiging</text:span></text:p>
      <text:p text:style-name="ifm_p_indent.-5mm_mleft.12mm_ifm">–<text:tab/>Bij overlijden aan de wettige echtgeno(o)t(e) van verzekerde, doch bij diens ontstentenis aan de wettige kinderen of bij ontbreken daarvan aan de wettige erfgenamen.</text:p>
      <text:p text:style-name="ifm_p_indent.-5mm_mleft.12mm_ifm">–<text:tab/>Bij blijvende invaliditeit aan de verzekerde zelf.</text:p>
      <text:p text:style-name="ifm_p_indent.0mm_mleft.7mm_ifm"><text:span text:style-name="ifm_span_font.italic_ifm">Clausule Repatriering</text:span></text:p>
      <text:p text:style-name="ifm_p_indent.0mm_mleft.7mm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p text:style-name="ifm_p_indent.0mm_mleft.7mm_ifm"><text:span text:style-name="ifm_span_font.italic_ifm">Eindleeftijd</text:span></text:p>
      <text:p text:style-name="ifm_p_indent.0mm_mleft.7mm_ifm">De Collectieve Ongevallenverzekering biedt dekking gedurende het vaste of tijdelijke dienstverband.</text:p>
      <text:p text:style-name="ifm_p_indent.0mm_mleft.7mm_ifm"><text:span text:style-name="ifm_span_font.italic_ifm">Premie</text:span></text:p>
      <text:p text:style-name="ifm_p_indent.0mm_mleft.7mm_ifm">De premie voor de Collectieve Ongevallenverzekering wordt uitgedrukt in een percentage van de bruto SV-loonsom.</text:p>
      <text:p text:style-name="ifm_p_indent.0mm_mleft.7mm_ifm">Iedere werknemer (al dan niet met een dienstverband voor onbepaalde tijd) dient voor deze verzekering te worden opgegeven.</text:p>
      <text:p text:style-name="ifm_p_indent.0mm_mleft.7mm_ifm"><text:span text:style-name="ifm_span_font.italic_ifm">Premietarief</text:span></text:p>
      <text:p text:style-name="ifm_p_indent.0mm_mleft.7mm_ifm">Per 1 januari 2015 en per 1 januari 2016 is het premietarief gesteld op 0,0834% over de bruto SV-loonsom van de werknemer. Jaarlijks dient het percentage bepaald te worden aan de hand van de op dat moment geldende aantal werknemers en loonsom welke overeenkomt met een premie van € 25 per medewerker. Peildatum hiervoor is 1 oktober.</text:p>
      <text:p text:style-name="ifm_p_indent.0mm_mleft.7mm_ifm"><text:span text:style-name="ifm_span_font.italic_ifm">Inning van de premie(s)</text:span></text:p>
      <text:p text:style-name="ifm_p_indent.0mm_mleft.7mm_ifm">CAO-partijen hebben de inning van de verzekeringspremie(s) overgedragen aan de uitvoeringsinstantie APG Holding N.V. (APG Pensioenen, zijnde administrateur van CAO-partijen), Basisweg 10 te Amsterdam.</text:p>
      <text:p text:style-name="ifm_p_indent.0mm_mleft.7mm_ifm">Deze premie-inning geschiedt maandelijks door toevoeging aan de geïntegreerde nota’s voor het pensioenfonds. De gebruikelijke procedure premie-inning via het formulier Opgave Loon en Premie van APG wordt hierbij gevolgd.</text:p>
      <text:p text:style-name="ifm_p_indent.0mm_mleft.7mm_ifm">Zodra de gelden zijn ontvangen door APG maakt APG een voor-advisering uiterlijk op de 20e werkdag van de maand volgend op de incasso en worden de ontvangen bedragen binnen 10 werkdagen na de voor-advisering gestort op de bankrekening van Schouten.</text:p>
      <text:p text:style-name="ifm_p_indent.0mm_mleft.7mm_ifm">Schouten werkt mee aan restitutie van premie, indien blijkt, dat de premie ten onrechte door APG is geïncasseerd (bv bij een administratieve fout of onterecht doorgegeven dispensatie).</text:p>
      <text:p text:style-name="ifm_p_indent.0mm_mleft.7mm_ifm">APG rapporteert aan Schouten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indent.-7mm_mleft.7mm_ifm">8.<text:tab/>Dispensatie</text:p>
      <text:p text:style-name="ifm_p_indent.-7mm_mleft.14mm_ifm">a.<text:tab/>Voor deze Collectieve Ongevallenverzekering kan de werkgever dispensatie aanvragen en goedkeuring vragen aan CAO-partijen; de regels voor deze aan te vragen dispensatie zijn:</text:p>
      <text:p text:style-name="ifm_p_indent.-11mm_mleft.25mm_ifm">i.<text:tab/>Werkgever dient aan te tonen elders een ongevallenverzekering te hebben, die minimaal een gelijkwaardige dekking biedt, zijnde:</text:p>
      <text:p text:style-name="ifm_p_indent.-7mm_mleft.32mm_ifm">1.<text:tab/>de verzekerde bedragen dienen minimaal te zijn verzekerd:</text:p>
      <text:p text:style-name="ifm_p_indent.-7mm_mleft.39mm_ifm">a.<text:tab/>Rubriek A € 35.000 bij overlijden, en</text:p>
      <text:p text:style-name="ifm_p_indent.-7mm_mleft.39mm_ifm">b.<text:tab/>Rubriek B € 70.000 bij algehele blijvende invaliditeit;</text:p>
      <text:p text:style-name="ifm_p_indent.-7mm_mleft.32mm_ifm">2.<text:tab/>de dekking moet een 24 uursdekking zijn;</text:p>
      <text:p text:style-name="ifm_p_indent.-7mm_mleft.32mm_ifm">3.<text:tab/>de begunstiging moet zijn:</text:p>
      <text:p text:style-name="ifm_p_indent.-7mm_mleft.39mm_ifm">a.<text:tab/>in geval van overlijden: de echtgenote van verzekerde, dan wel zijn/haar wettelijk geregistreerde partner; bij het ontbreken van deze: de wettige erfgenamen met uitsluiting van de Staat;</text:p>
      <text:p text:style-name="ifm_p_indent.-7mm_mleft.39mm_ifm">b.<text:tab/>in alle andere gevallen: verzekerde;</text:p>
      <text:p text:style-name="ifm_p_indent.-11mm_mleft.25mm_ifm">ii.<text:tab/>De dispensatie eindigt per de contractsvervaldatum van de bestaande ongevallenverzekering;</text:p>
      <text:p text:style-name="ifm_p_indent.-11mm_mleft.25mm_ifm">iii.<text:tab/>De dispensatie kan opnieuw worden aangevraagd na afloop van de in lid 8 a ii van dit artikel genoemde contractsvervaldatum of op dat moment	 worden overgesloten in onderhavige mantelovereenkomst; Dispensatie dient uiterlijk 3 maanden voor de contractsvervaldatum c.q. ingangs-/verlengingsdatum van de polis te worden aangevraagd;</text:p>
      <text:p text:style-name="ifm_p_indent.-11mm_mleft.25mm_ifm">iv.<text:tab/>De premie elders is niet van belang voor het aanvragen van de dispensatie.</text:p>
      <text:p text:style-name="ifm_p_indent.-11mm_mleft.25mm_ifm">v.<text:tab/>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3.7mm_page.keep-with-next_ifm" text:outline-level="4">Reglement dispensatieverzoek</text:h>
      <text:p text:style-name="ifm_p_mt.3.7mm_ifm">Procedure behandeling dispensatieverzoek door CAO-partijen</text:p>
      <text:p text:style-name="ifm_p_indent.-7mm_mleft.7mm_ifm">a.<text:tab/>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ndent.-7mm_mleft.7mm_ifm">b.<text:tab/>Het verzoek omvat tenminste:</text:p>
      <text:p text:style-name="ifm_p_indent.-9mm_mleft.16mm_ifm">I.<text:tab/>de bepaling(-en)/het artikel waarop het verzoek zich richt</text:p>
      <text:p text:style-name="ifm_p_indent.-9mm_mleft.16mm_ifm">II.<text:tab/>een beknopt overzicht van feiten en argumenten waarom dispensatie zou moeten worden verleend.</text:p>
      <text:p text:style-name="ifm_p_indent.-7mm_mleft.7mm_ifm">c.<text:tab/>De secretaris van CAO-partijen stuurt de indiener binnen twee weken na ontvangst een ontvangstbevestiging en vermeldt daarin tevens wanneer het verzoek door CAO-partijen behandeld zal worden.</text:p>
      <text:p text:style-name="ifm_p_indent.-7mm_mleft.7mm_ifm">d.<text:tab/>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en), kan een nadere schriftelijke reactie worden gevraagd.</text:p>
      <text:p text:style-name="ifm_p_indent.-7mm_mleft.7mm_ifm">f.<text:tab/>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ndent.0mm_mleft.7mm_ifm">De verdere besluitvorming verloopt dan als volgt.</text:p>
      <text:p text:style-name="ifm_p_indent.-7mm_mleft.14mm_ifm">1.<text:tab/>Antwoord op vraag a): nee. Antwoord op vraag b) is dan niet meer relevant.</text:p>
      <text:p text:style-name="ifm_p_indent.0mm_mleft.14mm_ifm">Het verzoek wordt afgewezen.</text:p>
      <text:p text:style-name="ifm_p_indent.-7mm_mleft.14mm_ifm">2.<text:tab/>Antwoord op vraag a): ja. Antwoord op vraag b): ja.</text:p>
      <text:p text:style-name="ifm_p_indent.0mm_mleft.14mm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ndent.-7mm_mleft.14mm_ifm">3.<text:tab/>Antwoord op vraag a): ja. Antwoord op vraag b): nee.</text:p>
      <text:p text:style-name="ifm_p_indent.0mm_mleft.14mm_ifm">Uitsluitend in deze situatie wordt een ontheffing verleend die slechts geldt voor de aanvrager en dus niet tot tekstuele aanpassing van de CAO behoeft te leiden.</text:p>
      <text:p text:style-name="ifm_p_indent.-7mm_mleft.7mm_ifm">g.<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h.<text:tab/>CAO-partijen kunnen deskundigen oproepen om te raadplegen en te horen.</text:p>
      <text:p text:style-name="ifm_p_indent.-7mm_mleft.7mm_ifm">i.<text:tab/>Indien CAO-partijen van mening zijn dat het geen verzoek betreft zoals genoemd in artikel 42 van deze CAO, wordt het verzoek niet ontvankelijk verklaard.</text:p>
      <text:p text:style-name="ifm_p_indent.-7mm_mleft.7mm_ifm">j.<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k.<text:tab/>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mt.3.7mm_ifm">
               Dictum<text:s/>
               II<text:s/>
            </text:p>
      <text:p text:style-name="ifm_p_mt.3.7mm_ifm">De in dictum I opgenomen bepalingen zijn algemeen verbindend verklaard tot en met 31 december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8 en heeft geen terugwerkende kracht.</text:p>
      <text:p text:style-name="ifm_p_ifm"/>
      <text:p text:style-name="ifm_p_font.italic_mt.3.7mm_ifm">
               ’s-Gravenhage, 
                28 februari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59</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59</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februari 2017 tot algemeen verbindendverklaring van bepalingen van de collectieve arbeidsovereenkomst Bitumineuze en Kunststof Dakbedekkingsbedrijven</dc:title>
    <meta:user-defined meta:name="DC.title">Besluit van de Minister van Sociale Zaken en Werkgelegenheid van 28 februari 2017 tot algemeen verbindendverklaring van bepalingen van de collectieve arbeidsovereenkomst Bitumineuze en Kunststof Dakbedekkingsbedrijven</meta:user-defined>
    <meta:user-defined meta:name="DCTERMS.W3CDTF/DCTERMS.available">2017-03-03</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6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2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