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Ringweg 15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 te verlenen:</text:p>
            <text:p text:style-name="common-al">Beltrum, Ringweg 15, bouw van een berging.</text:p>
            <text:p text:style-name="tussenkopcur">
            <text:span text:style-name="nadrukvet">Inzage</text:span>
          </text:p>
            <text:p text:style-name="common-al">Het ontwerpbesluit en de stukken liggen ter inzage van 1 november tot en met 12 december 2017 in de Publiekswinkel, Marktstraat 1 in Borculo.</text:p>
            <text:p text:style-name="common-al">De ontwerpvergunning kunt u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3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53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53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Ringweg 15 in Belt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31</meta:user-defined>
    <meta:user-defined meta:name="OVERHEIDop.publicationIssue">62539</meta:user-defined>
    <meta:user-defined meta:name="OVERHEIDop.StcrtID/DC.identifier">stcrt-2017-62539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197750</meta:user-defined>
    <meta:user-defined meta:name="DCTERMS.abstract">20171031 RK OW.OV Ringweg 15 Beltr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56SE 15</meta:user-defined>
    <meta:user-defined meta:name="OVERHEIDop.woonplaats">Beltrum</meta:user-defined>
    <meta:user-defined meta:name="OVERHEIDop.straatnaam">Ring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6684 451288</meta:user-defined>
    <meta:user-defined meta:name="OVERHEIDop.versieInformatie"/>
  </office:meta>
</office:document-meta>
</file>