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5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Ermelo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Milieu maakt bekend dat zij de volgende aanvraag voor een omgevingsvergunning, waarop de reguliere voorbereidingsprocedure van toepassing is, heeft ontvangen.</text:p>
      <text:p text:style-name="ifm_p_mt.3.7mm_ifm">Inrichting: Legerplaats Ermelo (26H23)</text:p>
      <text:p text:style-name="ifm_p_ifm">Locatie: Leuvenumseweg 88, 3852 AV Ermelo</text:p>
      <text:p text:style-name="ifm_p_ifm">Activiteit: Bouwen</text:p>
      <text:p text:style-name="ifm_p_ifm">Voor: Het veranderen van de (beschermde sub)brandcompartimentering van gebouw 146</text:p>
      <text:p text:style-name="ifm_p_ifm">Aanvraagdatum: 18 oktober 2017</text:p>
      <text:p text:style-name="ifm_p_ifm">Zaaknummer: 2017/0169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2533</text:span><text:tab/>8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2533</text:span><text:tab/>8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Ermelo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852AV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25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53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Legerplaats Ermelo, Inspectie Leefomgeving en Transport</meta:user-defined>
    <meta:user-defined meta:name="DCTERMS.W3CDTF/DCTERMS.available">2017-11-08</meta:user-defined>
    <meta:user-defined meta:name="OVERHEIDop.Ruimtelijkplan/OVERHEIDop.bekendmakingBetreffendePlan"/>
  </office:meta>
</office:document-meta>
</file>