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Onderwijs, Cultuur en Wetenschap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0-9-2016</text:p>
          </table:table-cell>
          <table:table-cell table:style-name="table.cell.border-bottom.border-right.padding-top.top.pleft.pright">
            <text:p text:style-name="text.cell.7.left">2016001606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 Colij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wetenschappelijk medewerker en bijzonder hoogleraar van de Erasmus Universiteit Rotterdam en directeur van het Instituut Clingendael</text:p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W.T.F. den Hollander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hoogleraar Kansrekening en Statistische Mechanica aan de Universiteit Lei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 Gremillet-de Jongh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eerste soliste bij Het Nationale Ballet</text:p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J. Engelen</text:p>
          </table:table-cell>
          <table:table-cell table:style-name="table.cell.border-bottom.border-right.padding-top.top.pleft.pright">
            <text:p text:style-name="text.cell.7.left">Muiderberg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voormalig wetenschappelijk directeur van CERN, hoogleraar Experimentele Fysica aan de Universiteit van Amsterdam en voorzitter van de NW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J.E. Moussault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malig algemeen directeur van de Zaanse Schans/het Zaans Museum en zakelijk directeur van het Mauritshuis</text:p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A.L. Breur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J.C.A.M. Cottaar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voormalig onderzoeker bij het Internationaal Instituut voor Sociale Geschiedenis</text:p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Kars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Coördinator van het Noord Nederlands Concert Koor (NNCK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I. de Muijnck</text:p>
          </table:table-cell>
          <table:table-cell table:style-name="table.cell.border-bottom.border-right.padding-top.top.pleft.pright">
            <text:p text:style-name="text.cell.7.left">Genemuiden</text:p>
          </table:table-cell>
          <table:table-cell table:style-name="table.cell.border-bottom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dr. H. Schreuder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voorzitter van de Raad van Toezicht van de Stichting Voortgezet Onderwijs Lim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 Bloemen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Disberg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Huizer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Koeman-Kok</text:p>
          </table:table-cell>
          <table:table-cell table:style-name="table.cell.border-bottom.border-right.padding-top.top.pleft.pright">
            <text:p text:style-name="text.cell.7.left">Wormerveer</text:p>
          </table:table-cell>
          <table:table-cell table:style-name="table.cell.border-bottom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W. Paffen</text:p>
          </table:table-cell>
          <table:table-cell table:style-name="table.cell.border-bottom.border-right.padding-top.top.pleft.pright">
            <text:p text:style-name="text.cell.7.left">Berg en Terblijt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 201600195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Wijk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rof. dr. D.C. van den Boo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voormalig rector magnificus van de Universiteit van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M.J.D. van Tol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hoofd van het Immunologisch Laboratorium van het Willem-Alexander kinderziekenhuis van het Leids Universitair Medisch Cen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H. Nouwen-Van Bergen</text:p>
          </table:table-cell>
          <table:table-cell table:style-name="table.cell.border-bottom.border-right.padding-top.top.pleft.pright">
            <text:p text:style-name="text.cell.7.left">Panningen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Bervoets</text:p>
          </table:table-cell>
          <table:table-cell table:style-name="table.cell.border-bottom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L.M. Billekens</text:p>
          </table:table-cell>
          <table:table-cell table:style-name="table.cell.border-bottom.border-right.padding-top.top.pleft.pright">
            <text:p text:style-name="text.cell.7.left">Bund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Blaauw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Breugel</text:p>
          </table:table-cell>
          <table:table-cell table:style-name="table.cell.border-bottom.border-right.padding-top.top.pleft.pright">
            <text:p text:style-name="text.cell.7.left">Sleeuwijk</text:p>
          </table:table-cell>
          <table:table-cell table:style-name="table.cell.border-bottom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left">bestuurslid en korpsbegeleider van Showkorps Wilhelmina te Sleeuwijk</text:p>
          </table:table-cell>
        </table:table-row>
        <table:table-row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Faber</text:p>
          </table:table-cell>
          <table:table-cell table:style-name="table.cell.border-bottom.border-right.padding-top.top.pleft.pright">
            <text:p text:style-name="text.cell.7.left">Marsum</text:p>
          </table:table-cell>
          <table:table-cell table:style-name="table.cell.border-bottom.border-right.padding-top.top.pleft.pright">
            <text:p text:style-name="text.cell.7.left">Menameradi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Geraets</text:p>
          </table:table-cell>
          <table:table-cell table:style-name="table.cell.border-bottom.border-right.padding-top.top.pleft.pright">
            <text:p text:style-name="text.cell.7.left">Bunde</text:p>
          </table:table-cell>
          <table:table-cell table:style-name="table.cell.border-bottom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J.D. Reitsm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senior projectmedewerker van de Stichting Mondriaan Fon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Sander</text:p>
          </table:table-cell>
          <table:table-cell table:style-name="table.cell.border-bottom.border-right.padding-top.top.pleft.pright">
            <text:p text:style-name="text.cell.7.left">Egmond aan Zee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E. Visser</text:p>
          </table:table-cell>
          <table:table-cell table:style-name="table.cell.border-bottom.border-right.padding-top.top.pleft.pright">
            <text:p text:style-name="text.cell.7.left">Menaam</text:p>
          </table:table-cell>
          <table:table-cell table:style-name="table.cell.border-bottom.border-right.padding-top.top.pleft.pright">
            <text:p text:style-name="text.cell.7.left">Menameradie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1-2016</text:p>
          </table:table-cell>
          <table:table-cell table:style-name="table.cell.border-bottom.border-right.padding-top.top.pleft.pright">
            <text:p text:style-name="text.cell.7.left"> 20160020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T.C.D. Zweers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2-2016</text:p>
          </table:table-cell>
          <table:table-cell table:style-name="table.cell.border-bottom.border-right.padding-top.top.pleft.pright">
            <text:p text:style-name="text.cell.7.left"> 201600211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G.A. Savelkouls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G.J.M. Meijer</text:p>
          </table:table-cell>
          <table:table-cell table:style-name="table.cell.border-bottom.border-right.padding-top.top.pleft.pright">
            <text:p text:style-name="text.cell.7.left">Zed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hoogleraar Experimentele Molecuulfysica, tevens voorzitter van het college van bestuur van de Radboud Universiteit Nijmegen</text:p>
          </table:table-cell>
        </table:table-row>
        <table:table-row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M. Kindt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ontwikkelaar van wiskundeonderwij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G.W.M. Jager</text:p>
          </table:table-cell>
          <table:table-cell table:style-name="table.cell.border-bottom.border-right.padding-top.top.pleft.pright">
            <text:p text:style-name="text.cell.7.left">Schoonhoven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Doosje-Blankenstein</text:p>
          </table:table-cell>
          <table:table-cell table:style-name="table.cell.border-bottom.border-right.padding-top.top.pleft.pright">
            <text:p text:style-name="text.cell.7.left">Blokzijl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G.N. Bour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te Lindert</text:p>
          </table:table-cell>
          <table:table-cell table:style-name="table.cell.border-bottom.border-right.padding-top.top.pleft.pright">
            <text:p text:style-name="text.cell.7.left">Varsseveld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F.G. Timmermans</text:p>
          </table:table-cell>
          <table:table-cell table:style-name="table.cell.border-bottom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2-2016</text:p>
          </table:table-cell>
          <table:table-cell table:style-name="table.cell.border-bottom.border-right.padding-top.top.pleft.pright">
            <text:p text:style-name="text.cell.7.left"> 201600217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W. Vinken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zanger en buuttereedn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2-2016</text:p>
          </table:table-cell>
          <table:table-cell table:style-name="table.cell.border-bottom.border-right.padding-top.top.pleft.pright">
            <text:p text:style-name="text.cell.7.left"> 2016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Hoogerdijk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253</text:span><text:tab/>7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253</text:span><text:tab/>7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Onderwijs, Cultuur en Wetenschap</dc:title>
    <meta:user-defined meta:name="OVERHEIDop.versieInformatie"/>
    <meta:user-defined meta:name="OVERHEID.Ministerie/DC.creator">Ministerie van Onderwijs, Cultuur en Wetenschap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Onderwijs, Cultuur en Wetenschap</meta:user-defined>
    <meta:user-defined meta:name="DCTERMS.W3CDTF/DCTERMS.available">2017-02-07</meta:user-defined>
  </office:meta>
</office:document-meta>
</file>