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Groeneweg 35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10/2017 heeft vastgesteld het bestemmingsplan Groeneweg 35 Nieuwe-Tonge als vervat in het GML-bestand NL.IMRO.1924.NTGroeneweg35-BP30 met de bijbehorende regels.</text:p>
            <text:p text:style-name="common-al">Plangebied</text:p>
            <text:p text:style-name="common-al">Het plangebied is gelegen aan de Groeneweg te Nieuwe-Tonge. Het bestemmingsplan voorziet in het vergroten van het bouwvlak en het oprichten van nieuwe agrarische bedrijfsloodsen. Het bestemmingsplan Groeneweg 35 Nieuwe-Tonge biedt het planologische juridische kader om deze ontwikkeling mogelijk te maken.</text:p>
            <text:p text:style-name="common-al">Inzage</text:p>
            <text:p text:style-name="common-al">De stukken kunt u inzien met ingang van 1/11/2017 tot en met 12/12/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Beroepstermijn</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Groeneweg 35 Nieuwe-Tonge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Inwerkingtreding</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Informatie</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Groeneweg 35 Nieuwe-Tonge</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528</meta:user-defined>
    <meta:user-defined meta:name="OVERHEIDop.StcrtID/DC.identifier">stcrt-2017-62528</meta:user-defined>
    <meta:user-defined meta:name="OVERHEID.TaxonomieBeleidsagenda/OVERHEID.category">Ruimte en infrastructuur | Organisatie en beleid</meta:user-defined>
    <meta:user-defined meta:name="OVERHEIDop.Ruimtelijkplan/OVERHEIDop.bekendmakingBetreffendePlan">NL.IMRO.1924.NTGroeneweg35-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J 20</meta:user-defined>
    <meta:user-defined meta:name="OVERHEIDop.woonplaats">Nieuwe-Tonge</meta:user-defined>
    <meta:user-defined meta:name="OVERHEIDop.straatnaam">Groe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563 415934</meta:user-defined>
    <meta:user-defined meta:name="OVERHEIDop.versieInformatie"/>
  </office:meta>
</office:document-meta>
</file>