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5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Johannes postkazerne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Milieu maakt bekend dat zij de volgende melding in het kader van het Besluit algemene regels voor inrichtingen milieubeheer (het Activiteitenbesluit)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Het vervangen van de centrale verwarmingsinstallaties in gebouw I02 door twee nieuwe installatie-units en separate cv-ketels in de gebouwen</text:p>
      <text:p text:style-name="ifm_p_ifm">Ontvangstdatum: 12 oktober 2017</text:p>
      <text:p text:style-name="ifm_p_ifm">Zaaknummer: 2017/0171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2513</text:span><text:tab/>7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2513</text:span><text:tab/>7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Johannes postkazern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25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51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Johannes postkazerne, Inspectie Leefomgeving en Transport</meta:user-defined>
    <meta:user-defined meta:name="DCTERMS.W3CDTF/DCTERMS.available">2017-11-07</meta:user-defined>
    <meta:user-defined meta:name="OVERHEIDop.Ruimtelijkplan/OVERHEIDop.bekendmakingBetreffendePlan"/>
  </office:meta>
</office:document-meta>
</file>