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0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oor HeliAir B.V.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5 oktober 2017</text:p>
      <text:p text:style-name="ifm_p_font.italic_ifm">Nummer: ILT-2017/87100</text:p>
      <text:p text:style-name="ifm_p_mt.3.7mm_ifm">DE STAATSSECRETARIS VAN INFRASTRUCTUUR EN MILIEU,</text:p>
      <text:p text:style-name="ifm_p_mt.3.7mm_ifm">Handelende in overeenstemming met de Minister van Defensie;</text:p>
      <text:p text:style-name="ifm_p_mt.3.7mm_ifm">Gelezen het verzoek om ontheffing, ontvangen op 19 september 2017, van HeliAir B.V., adres: Broekweg 5a1, 6732 GT Harskamp, tel.: +31 318 734 120, e-mail: operations@heliair.nl;</text:p>
      <text:p text:style-name="ifm_p_mt.3.7mm_ifm">Overwegende dat:</text:p>
      <text:p text:style-name="ifm_p_indent.-5mm_mleft.5mm_ifm">–<text:tab/> het doel van de vlucht is het maken van luchtopnames van spoorwegen in opdracht van ProRail;</text:p>
      <text:p text:style-name="ifm_p_indent.-5mm_mleft.5mm_ifm">–<text:tab/>de locaties waar laag zal worden gevlogen verspreid liggen over heel Nederland;</text:p>
      <text:p text:style-name="ifm_p_indent.-5mm_mleft.5mm_ifm">–<text:tab/>vluchten, uitgevoerd op grond van deze ontheffing, niet lager worden uitgevoerd dan 150 meter (500 voet) boven gebieden met aaneengesloten bebouwing, industrie- en havengebieden daaronder begrepen, dan wel boven mensenverzamelingen en daarbuiten niet lager dan 60 meter (200 voet) boven de grond of het water;</text:p>
      <text:p text:style-name="ifm_p_indent.-5mm_mleft.5mm_ifm">–<text:tab/>ontheffing voor de vluchten laag boven bebouwing alleen wordt gegeven voor een tweemotorige helikopter;</text:p>
      <text:p text:style-name="ifm_p_indent.-5mm_mleft.5mm_ifm">–<text:tab/> paragraaf SERA.3105 van verordening (EU) nr. 923/2012 de mogelijkheid biedt aan (nationale) bevoegde autoriteiten om toestemming te verlenen lager te vliegen dan de minimum vlieghoogten, zoals die voor VFR-vluchten in paragraaf SERA.5005, onderdeel (f), van verordening (EU) nr. 923/2012 zijn vastgesteld;</text:p>
      <text:p text:style-name="ifm_p_indent.-5mm_mleft.5mm_ifm">–<text:tab/> 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355F1 met registratie OO-HSM en van het type BO-105 CBS 5 met registratie D-HHBW, dan wel een gelijkwaardige vervangende tweemotorige helikopter in gebruik bij HeliAir B.V. waarmee luchtopnames worden gemaakt van spoorwegen in Nederland.</text:p>
      <text:h text:style-name="ifm_p_font.bold_mt.5.08mm_page.keep-with-next_ifm" text:outline-level="2">Artikel<text:s/>2<text:s/></text:h>
      <text:p text:style-name="ifm_p_mt.4.23mm_ifm">Aan de gezagvoerder van een van de helikopters als bedoeld in artikel 1 wordt ontheffing verleend van het verbod, genoemd in paragraaf SERA.5005, onderdeel (f), van verordening (EU) nr. 923/2012, om een VFR-vlucht uit te voeren beneden de minimum VFR-vlieghoogte <text:span text:style-name="ifm_span_font.bold_mt.4.23mm_ifm">binnen plaatselijke luchtverkeersleidingsgebieden</text:span> of boven gebieden met aaneengesloten bebouwing, industrie- en havengebieden daaronder begrepen, dan wel <text:span text:style-name="ifm_span_font.bold_mt.4.23mm_ifm">boven</text:spa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boven de grond of het water doch ten minste 30 meter (100 voet) boven de hoogste hindernis gelegen binnen een afstand van 100 meter van de helikopter;</text:p>
      <text:p text:style-name="ifm_p_indent.-7mm_mleft.7mm_ifm">c.<text:tab/>buiten de onder b genoemde gebieden bedraagt de minimum toegestane vlieghoogte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de gezagvoerder stelt zich van tevoren ter plaatse op de hoogte van de plaatselijke obstakelsituatie en plaatsen die geschikt zijn voor het uitvoeren van een noodlanding;</text:p>
      <text:p text:style-name="ifm_p_indent.-7mm_mleft.7mm_ifm">g.<text:tab/>vóór en ná de vlucht is de opdracht van de opdrachtgever ter inzage aanwezig zodat deze kan worden gecontroleerd door de Landelijke eenheid, afdeling Luchtvaart, of de Inspectie Leefomgeving en Transport;</text:p>
      <text:p text:style-name="ifm_p_indent.-7mm_mleft.7mm_ifm">h.<text:tab/>er worden geen passagiers vervoerd tijdens de cameravlucht anders dan benodigd voor het maken van de luchtopnames;</text:p>
      <text:p text:style-name="ifm_p_indent.-7mm_mleft.7mm_ifm">i.<text:tab/>vluchten binnen een plaatselijk luchtverkeersleidingsgebied worden volgens de ‘procedure surveyflights’ aangevraagd aan de LVNL;</text:p>
      <text:p text:style-name="ifm_p_indent.-7mm_mleft.7mm_ifm">j.<text:tab/>ten minste één uur vóór aanvang van de vlucht wordt contact opgenomen met de Operationele Helpdesk van de LVNL voor vluchten in civiele plaatselijke verkeersleidingsgebieden, met AOCS NM voor vluchten in militaire plaatselijke verkeersleidingsgebieden of met de luchtverkeersleiding van Niederrhein voor vluchten in het plaatselijke luchtverkeersleidingsgebied van Niederrhein; aan de voorwaarden door hen gesteld wordt strikt de hand gehouden;</text:p>
      <text:p text:style-name="ifm_p_indent.-7mm_mleft.7mm_ifm">k.<text:tab/>alle vluchten binnen een plaatselijk luchtverkeersleidingsgebied worden tijdig bij de desbetreffende luchtverkeersleidingsorganisatie aangemeld;</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n.<text:tab/>vóór de aanvang van de vlucht wordt ingelicht:</text:p>
      <text:p text:style-name="ifm_p_indent.0mm_mleft.7mm_ifm">de meldkamer van de Landelijke eenheid, afdeling Luchtvaart (tel. 020-5025693 of fax: 020-5025699 of e-mail: dlvplvt@klpd.politie.nl) en worden de volgende gegevens verstrekt:</text:p>
      <text:p text:style-name="ifm_p_indent.-9mm_mleft.16mm_ifm">1°.<text:tab/>naam gezagvoerder, registratie en model / type helikopter;</text:p>
      <text:p text:style-name="ifm_p_indent.-9mm_mleft.16mm_ifm">2°.<text:tab/>route en periode van de voorgenomen vlucht;</text:p>
      <text:p text:style-name="ifm_p_indent.-7mm_mleft.7mm_ifm">o.<text:tab/>tijdens alle vluchten die worden uitgevoerd binnen het kader van deze ontheffing in ongecontroleerd luchtruim, luistert de bemanning uit op de van toepassing zijnde frequentie van Amsterdam Information of AOCS NM;</text:p>
      <text:p text:style-name="ifm_p_indent.-7mm_mleft.7mm_ifm">p.<text:tab/>voorafgaand aan of, indien dit niet mogelijk is, direct na afloop van de vlucht besteedt de ontheffinghouder in de plaatselijke media aandacht aan de uit te voeren of uitgevoerde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5 oktober 2017 en vervalt met ingang van 1 februari 2018, tenzij deze voortijdig wordt ingetrokken.</text:p>
      <text:p text:style-name="ifm_p_font.italic_mt.3.7mm_ifm">DE STAATSSECRETARIS VAN INFRASTRUCTUUR EN MILIEU,<text:line-break/>namens deze,<text:line-break/>DE INSPECTEUR ILT/LUCHTVAART,<text:line-break/>A.E.<text:s/>Schurink-v.d. Klugt<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09</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09</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voor HeliAir B.V.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voor HeliAir B.V.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7-11-01</meta:user-defined>
  </office:meta>
</office:document-meta>
</file>