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eijershorstdijk 5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orculo, Beijershorstdijk 5, veranderen bijgebouw naar recreatiewoning/bed &amp; breakfast, ID-code: <text:a xlink:href="http://www.ruimtelijkeplannen.nl/web-roo/roo/bestemmingsplannen?planidn=NL.IMRO.1859.OVBGB20170010-0100" xlink:type="simple">NL.IMRO.1859.OVBGB20170010-0100</text:a>.</text:p>
            <text:p text:style-name="tussenkopcur">
            <text:span text:style-name="nadrukvet">Inzage</text:span>
          </text:p>
            <text:p text:style-name="common-al">Deze vergunning ligt ter inzage van 1 november tot en met 13 december 2017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 november tot en met 13 december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text:span>
            <text:span text:style-name="nadrukvet">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0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0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ijershorstdijk 5 in Borculo</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507</meta:user-defined>
    <meta:user-defined meta:name="OVERHEIDop.StcrtID/DC.identifier">stcrt-2017-62507</meta:user-defined>
    <meta:user-defined meta:name="OVERHEID.TaxonomieBeleidsagenda/OVERHEID.category">Ruimte en infrastructuur | Organisatie en beleid</meta:user-defined>
    <meta:user-defined meta:name="OVERHEIDop.Ruimtelijkplan/OVERHEIDop.bekendmakingBetreffendePlan">NL.IMRO.1859.OVBGB20170010-0100</meta:user-defined>
    <meta:user-defined meta:name="OVERHEIDop.referentienummer">196863</meta:user-defined>
    <meta:user-defined meta:name="DCTERMS.abstract">20171031 JT VS.OV Beijershorstdijk 5 Borcu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NW 5</meta:user-defined>
    <meta:user-defined meta:name="OVERHEIDop.woonplaats">Borculo</meta:user-defined>
    <meta:user-defined meta:name="OVERHEIDop.straatnaam">Beijershorst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127 457463</meta:user-defined>
    <meta:user-defined meta:name="OVERHEIDop.versieInformatie"/>
  </office:meta>
</office:document-meta>
</file>