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7VB12D Uitbreiden van de 30-km/u zone Cobbeek met De 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Veldhoven,</text:p>
            <text:p text:style-name="al"/>
            <text:p text:style-name="al">gelet op:</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al"/>
            <text:p text:style-name="al">overwegende:</text:p>
            <text:list text:style-name="id1-3-2-1-1-7">
              <text:list-item text:style-override="id1-3-2-1-1-7-1">
                <text:number>•</text:number>
                <text:p text:style-name="al">dat in Duurzaam Veilig landelijk is afgesproken maatregelen te nemen om de verkeersveiligheid te verhogen, onder meer door binnen de bebouwde kom (met name in verblijfsgebieden) de maximum snelheid te verlagen van 50 naar 30-km/u;</text:p>
              </text:list-item>
              <text:list-item text:style-override="id1-3-2-1-1-7-2">
                <text:number>•</text:number>
                <text:p text:style-name="al">dat op alle wegen in de wijk Cobbeek (met uitzondering van de route Het Struweel-Het Lover) een 30-km/u regime geldt, behalve op De Loop;</text:p>
              </text:list-item>
              <text:list-item text:style-override="id1-3-2-1-1-7-3">
                <text:number>•</text:number>
                <text:p text:style-name="al">dat het, omwille van de verkeersveiligheid en om een consistent wegbeeld te creëren, wenselijk is de bestaande 30-km/u zone uit te breiden met De Loop;</text:p>
              </text:list-item>
              <text:list-item text:style-override="id1-3-2-1-1-7-4">
                <text:number>•</text:number>
                <text:p text:style-name="al">dat over dit besluit overleg heeft plaatsgevonden met de verkeerskundige van de gemeente Veldhoven en dat deze dit voornemen positief heeft beoordeeld;</text:p>
              </text:list-item>
              <text:list-item text:style-override="id1-3-2-1-1-7-5">
                <text:number>•</text:number>
                <text:p text:style-name="al">dat over dit besluit overleg heeft plaatsgevonden met de korpschef van de regiopolitie Oost Brabant, afdeling Veldhoven en dat deze positief heeft geadviseerd;</text:p>
              </text:list-item>
              <text:list-item text:style-override="id1-3-2-1-1-7-6">
                <text:number>•</text:number>
                <text:p text:style-name="al">dat tegen het ontwerp verkeersbesluit zoals dat ter inzage heeft gelegen van 10 augustus 2017 tot en met 20 september 2017 geen zienswijzen zijn ingediend;</text:p>
              </text:list-item>
              <text:list-item text:style-override="id1-3-2-1-1-7-7">
                <text:number>•</text:number>
                <text:p text:style-name="al">dat de genoemde wegen en weggedeelten in beheer zijn bij en gelegen binnen de gemeentegrenzen van de gemeente Veldhoven,</text:p>
              </text:list-item>
            </text:list>
          </text:section>
        </text:section>
        <text:section text:name="regeling-tekst_id1-3-2-2" text:style-name="regeling-tekst">
          <text:section text:name="tekst_id1-3-2-2-1" text:style-name="tekst">
            <text:p text:style-name="common-al"/>
            <text:p text:style-name="tussenkopcur">besluit:</text:p>
            <text:p text:style-name="common-al">tot het uitbreiden van de bestaande 30-km/u zone in de wijk Cobbeek met De loop, door middel van het verplaatsen en verwijderen van verkeersborden A1 30-km/u zone-in en A2 30-km/u zone-uit van bijlage 1 van het RVV 1990, zoals op de bij dit besluit behorende tekening nummer T2017-152 staat aangegeven.</text:p>
            <text:p text:style-name="common-al"/>
            <text:p text:style-name="common-al">Het ontwerp verkeersbesluit heeft van 10 augustus 2017 tot en met 20 september 2017 ter inzage gelegen in de informatieruimte van het gemeentehuis.</text:p>
            <text:p text:style-name="common-al"/>
            <text:p text:style-name="common-al">Dit verkeersbesluit ligt met bijbehorende tekening vanaf donderdag 2 november 2017 tot en met woensdag 13 december 2017 ter inzage in de informatieruimte van het gemeentehuis.</text:p>
            <text:p text:style-name="common-al"/>
            <text:p text:style-name="common-al">Tegen dit verkeersbesluit kan, binnen 6 weken na de datum van publicatie (donderdag 2 november 2017 tot en met woensdag 13 december 2017) van het besluit, beroep ingesteld worden door:</text:p>
            <text:p text:style-name="common-al"/>
            <text:list text:style-name="id1-3-2-2-1-11">
              <text:list-item text:style-override="id1-3-2-2-1-11-1">
                <text:number>•</text:number>
                <text:p text:style-name="al">degenen die tijdig zienswijzen hebben ingediend tegen het ter inzage gelegen ontwerp besluit en</text:p>
              </text:list-item>
              <text:list-item text:style-override="id1-3-2-2-1-11-2">
                <text:number>•</text:number>
                <text:p text:style-name="al">belanghebbenden aan wie redelijkerwijs niet kan worden verweten geen zienswijzen te hebben ingediend tegen het ontwerp besluit binnen de daarvoor gestelde termijn.</text:p>
              </text:list-item>
            </text:list>
            <text:p text:style-name="common-al"/>
            <text:p text:style-name="common-al">Het beroepschrift dient te zijn ondertekend en bevat ten minste het volgende:</text:p>
            <text:p text:style-name="common-al"/>
            <text:list text:style-name="id1-3-2-2-1-15">
              <text:list-item text:style-override="id1-3-2-2-1-15-1">
                <text:number>•</text:number>
                <text:p text:style-name="al">naam en adres van de indiener;</text:p>
              </text:list-item>
              <text:list-item text:style-override="id1-3-2-2-1-15-2">
                <text:number>•</text:number>
                <text:p text:style-name="al">de dagtekening;</text:p>
              </text:list-item>
              <text:list-item text:style-override="id1-3-2-2-1-15-3">
                <text:number>•</text:number>
                <text:p text:style-name="al">vermelding van de datum en het nummer van het verkeersbesluit;</text:p>
              </text:list-item>
              <text:list-item text:style-override="id1-3-2-2-1-15-4">
                <text:number>•</text:number>
                <text:p text:style-name="al">een motivering waarom men zich niet kan verenigen met het genomen besluit.</text:p>
              </text:list-item>
            </text:list>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23 oktober 2017</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0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0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7VB12D Uitbreiden van de 30-km/u zone Cobbeek met De Loop</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504</meta:user-defined>
    <meta:user-defined meta:name="OVERHEIDop.StcrtID/DC.identifier">stcrt-2017-62504</meta:user-defined>
    <meta:user-defined meta:name="DCTERMS.alternative">Gemeente Veldhoven - Uitbreiden 30-km/u zone Cobbeek - De Loop</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1ER 20</meta:user-defined>
    <meta:user-defined meta:name="OVERHEIDop.woonplaats">Veldhoven</meta:user-defined>
    <meta:user-defined meta:name="OVERHEIDop.straatnaam">De L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VB12D</meta:user-defined>
    <meta:user-defined meta:name="DCTERMS.abstract">Uitbreiden 30-km/u zone Cobbeek met De Loop</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VB12D tekening|exb-2017-49327</meta:user-defined>
    <meta:user-defined meta:name="OVERHEID.EPSG28992/DC.spatial">155947 380868</meta:user-defined>
    <meta:user-defined meta:name="OVERHEIDop.versieInformatie"/>
  </office:meta>
</office:document-meta>
</file>