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Rozephoeve, deelgebied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mingsplan Landgoed Rozephoeve, deelgebied Oisterwijk wordt de ontwikkeling van een landgoed op het gebied van Oisterwijk nabij de Oirschotsebaan en de Kollenburgsebaan mogelijk gemaakt. Het landgoed bestaat uit de realisatie van natuur, een hoofdgebouw met enkele wooneenheden en een poortwoning op Oisterwijks grondgebied en twee poortwoningen op Oirschots grondgebied. Dit plan komt tot stand in samenspraak met een deelplan in de gemeente Oirschot.</text:p>
            <text:p text:style-name="common-al">Het plan wordt gewijzigd vastgesteld, de wijziging heeft betrekking op de toegestane bouwhoogte. </text:p>
            <text:p text:style-name="common-al"/>
            <text:p text:style-name="common-al">
            <text:span text:style-name="nadrukvet">Beeldkwaliteitplan</text:span>
          </text:p>
            <text:p text:style-name="common-al">Om de beeldkwaliteit van dit plan te waarborgen is een beeldkwaliteitsplan opgesteld. Het beeldkwaliteitsplan wordt toegevoegd aan de Welstandsnota 2015.</text:p>
            <text:p text:style-name="common-al"/>
            <text:p text:style-name="common-al">
            <text:span text:style-name="nadrukvet">Ter inzage vastgesteld bestemmingsplan</text:span>
          </text:p>
            <text:p text:style-name="common-al">Op 5 oktober 2017 heeft de gemeenteraad het bestemmingsplan Landgoed Rozephoeve, deelgebied Oisterwijk NL.IMRO.0824.BPlandgoedRozephv-VA01 gewijzigd vastgesteld. </text:p>
            <text:p text:style-name="common-al">Het vastgestelde bestemmingsplan ligt met ingang van 3 november 2017 t/m 14 december 2017 gedurende 6 weken ter inzage. Het vastgestelde bestemmingsplan en de bijbehorende stukken kunt u inzien:</text:p>
            <text:list text:style-name="id1-3-2-1-1-11">
              <text:list-item text:style-override="id1-3-2-1-1-11-1">
                <text:number>•</text:number>
                <text:p text:style-name="al">op de landelijke website www.ruimtelijkeplannen.nl</text:p>
              </text:list-item>
              <text:list-item text:style-override="id1-3-2-1-1-11-2">
                <text:number>•</text:number>
                <text:p text:style-name="al">via www.oisterwijk.nl/bestemmingsplannen. Hier vindt u de directe link naar het plan op ruimtelijkeplannen.nl</text:p>
              </text:list-item>
              <text:list-item text:style-override="id1-3-2-1-1-11-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4">
              <text:list-item text:style-override="id1-3-2-1-1-14-1">
                <text:number>•</text:number>
                <text:p text:style-name="al">belanghebbenden die tijdig hun zienswijzen tegen het ontwerpbestemmingsplan bij de raad kenbaar hebben gemaakt</text:p>
              </text:list-item>
              <text:list-item text:style-override="id1-3-2-1-1-14-2">
                <text:number>•</text:number>
                <text:p text:style-name="al">belanghebbenden aan wie redelijkerwijs niet kan worden verweten geen zienswijze tegen het ontwerpbestemmingsplan bij de raad kenbaar te hebben gemaakt</text:p>
              </text:list-item>
              <text:list-item text:style-override="id1-3-2-1-1-14-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Rozephoeve, deelgebied Oisterwijk</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489</meta:user-defined>
    <meta:user-defined meta:name="OVERHEIDop.StcrtID/DC.identifier">stcrt-2017-62489</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landgoedRozephv-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G 36</meta:user-defined>
    <meta:user-defined meta:name="OVERHEIDop.woonplaats">Oisterwijk</meta:user-defined>
    <meta:user-defined meta:name="OVERHEIDop.straatnaam">Oirschot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868 393724</meta:user-defined>
    <meta:user-defined meta:name="OVERHEIDop.versieInformatie"/>
  </office:meta>
</office:document-meta>
</file>