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stellen voor al het verkeer, Schansweg,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Eijsden-Margraten maken bekend dat zij het volgende verkeersbesluit hebben genomen:</text:p>
            <text:p text:style-name="common-al">het openstellen van de Schansweg te Eijsden voor al het verkeer. Deze maatregel wordt kenbaar gemaakt door het verwijderen van de borden C12 en onderbord “uitgezonderd bestemmingsverkeer” van bijlage I van het Reglement Verkeersregels en Verkeerstekens 1990.</text:p>
            <text:p text:style-name="common-al"/>
            <text:p text:style-name="common-al">Dit verkeersbesluit wordt kenbaar gemaakt in ‘De Etalage’, ‘Via eijsden-margraten’, op de gemeentelijke digitale site en ‘De Staatscourant’ vanaf 4 oktober 2017 en zes weken ter inzage gelegd in het gemeentehuis te Margraten. Voor inzage kunt u contact opnemen met het KlantContactCentrum, tel. 043 458 8488.</text:p>
            <text:p text:style-name="common-al"/>
            <text:p text:style-name="common-al">
            <text:span text:style-name="nadrukvet">Bezwaar</text:span>
          </text:p>
            <text:p text:style-name="common-al">Overeenkomstig het bepaalde in de Algemene wet bestuursrecht kan iedere belanghebbende die rechtsreeks in zijn belang is getroffen binnen een termijn van zes weken, ingaande op de dag na de dag waarop dit besluit is bekendgemaakt c.q. is verzonden of uitgereikt hiertegen een met redenen omkleed bezwaarschrift indienen bij ons college.</text:p>
            <text:p text:style-name="common-al"/>
            <text:p text:style-name="common-al">Het ondertekende bezwaarschrift dient ten minste te bevatten: naam en adres van de indiener, de dagtekening, een omschrijving van het besluit waartegen het bezwaar is gericht en de gronden van het bezwaar. </text:p>
            <text:p text:style-name="common-al"/>
            <text:p text:style-name="common-al">Het bezwaarschrift moet worden gericht aan het college van burgemeester en wethouders van Eijsden-Margraten, Postbus 10, 6269 ZG Margraten.</text:p>
            <text:p text:style-name="common-al"/>
            <text:p text:style-name="common-al">
            <text:span text:style-name="nadrukvet">Voorlopige voorziening</text:span>
          </text:p>
            <text:p text:style-name="common-al">Zij die tegen dit besluit bezwaar hebben gemaakt, kunnen tevens om een voorlopige voorziening verzoeken bij de President van de Rechtbank Limburg, Postbus 1988 te 6201 BZ MAASTRICHT. Een voorlopig voorziening kan door de president van de Rechtbank worden getroffen indien onverwijlde spoed, gelet op de betrokken belangen, dat vereist.</text:p>
            <text:p text:style-name="common-al"/>
            <text:p text:style-name="common-al">Van de verzoeker om een voorlopige voorziening wordt een griffierecht geheven door de griffier van de Rechtbank. Een afschrift van het bezwaarschrift dient te worden meegezo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jsden-Margraten, 25 oktober 2017</text:span>
            <text:span text:style-name="datum"/>
          </text:p>
          </text:section>
          <text:section text:name="ondertekening_id1-3-2-3-2"/>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7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7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7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enstellen voor al het verkeer, Schansweg,  Eijsden</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2473</meta:user-defined>
    <meta:user-defined meta:name="OVERHEIDop.StcrtID/DC.identifier">stcrt-2017-62473</meta:user-defined>
    <meta:user-defined meta:name="DCTERMS.alternative">Gemeente Eijsden-Margraten - openstelling voor al het verkeer - Schansweg te Eijsden</meta:user-defined>
    <meta:user-defined meta:name="OVERHEID.Organisatietype/OVERHEID.organisationType">gemeente</meta:user-defined>
    <meta:user-defined meta:name="OVERHEID.Gemeente/OVERHEID.authority">Eijsden-Margraten</meta:user-defined>
    <meta:user-defined meta:name="OVERHEID.Gemeente/DC.creator">Eijsden-Margraten</meta:user-defined>
    <meta:user-defined meta:name="OVERHEID.TaxonomieBeleidsagenda/OVERHEID.category">Verkeer | Organisatie en beleid</meta:user-defined>
    <meta:user-defined meta:name="OVERHEID.PostcodeHuisnummer/OVERHEIDop.postcodeHuisnummer">6245SM 2</meta:user-defined>
    <meta:user-defined meta:name="OVERHEIDop.woonplaats">Eijsden</meta:user-defined>
    <meta:user-defined meta:name="OVERHEIDop.straatnaam">Scha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76488</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562 307763</meta:user-defined>
    <meta:user-defined meta:name="OVERHEIDop.versieInformatie"/>
  </office:meta>
</office:document-meta>
</file>