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4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Vliegbasis Volkel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Vliegbasis Volkel (45H03)</text:p>
      <text:p text:style-name="ifm_p_ifm">Locatie: Zeelandsedijk 10, 5408 SM Volkel (gemeente Uden)</text:p>
      <text:p text:style-name="ifm_p_ifm">Activiteit: Bouwen</text:p>
      <text:p text:style-name="ifm_p_ifm">Voor: Het veranderen van de (beschermde sub)brandcompartimentering van gebouw 285</text:p>
      <text:p text:style-name="ifm_p_ifm">Aanvraagdatum: 23 oktober 2017</text:p>
      <text:p text:style-name="ifm_p_ifm">Zaaknummer: 2017/0173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62472</text:span><text:tab/>8 november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62472</text:span><text:tab/>8 november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Vliegbasis Volkel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408SM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624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247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Kennisgeving aanvraag omgevingsvergunning Vliegbasis Volkel, Inspectie Leefomgeving en Transport</meta:user-defined>
    <meta:user-defined meta:name="DCTERMS.W3CDTF/DCTERMS.available">2017-11-08</meta:user-defined>
    <meta:user-defined meta:name="OVERHEIDop.Ruimtelijkplan/OVERHEIDop.bekendmakingBetreffendePlan"/>
  </office:meta>
</office:document-meta>
</file>