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ecreatieperceel Weste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9 oktober 2017 het bestemmingsplan ‘Recreatieperceel Westeinde’ ongewijzigd heeft vastgesteld.</text:p>
            <text:p text:style-name="common-al">
            <text:span text:style-name="nadrukvet">Locatie en projectinhoud</text:span>
          </text:p>
            <text:p text:style-name="common-al">Het bestemmingsplan heeft betrekking op het perceel nabij Westeinde 19. Deze grond staat kadastraal bekend als gemeente Leimuiden, sectie A, nummer 3997. Het voornemen is om op het voormalige campingterrein zes recreatieve verblijven te realiseren in de specifieke categorie 3 (max. 60 m<text:span text:style-name="sup">2</text:span>).</text:p>
            <text:p text:style-name="common-al">Het bestemmingsplan heeft van 13 juli t/m 23 augustus 2017 ter inzage gelegen. In deze periode zijn in totaal 5 zienswijzen ontvangen. Deze zienswijzen hebben geleid tot aanpassing van de verbeelding, het aanpassen van paragraaf 2.1, 2.2, 4.10.1 en 5.5 van de toelichting en het toevoegen van artikel 3 in de regels van het plan. De zienswijzen zijn beantwoord in de Nota van Beantwoording welke als bijlage bij de toelichting is gevoegd.</text:p>
            <text:p text:style-name="common-al">
            <text:span text:style-name="nadrukvet">Wanneer en waar kunt u het plan inzien?</text:span>
          </text:p>
            <text:p text:style-name="common-al">Het vastgestelde bestemmingsplan ligt van 2 november 2017 t/m 13 december 2017 voor eenieder ter inzage. Het bestemmingsplan is op <text:a xlink:href="http://www.ruimtelijkeplannen.nl" xlink:type="simple">www.ruimtelijkeplannen.nl</text:a> met IMRO-nummer <text:a xlink:href="http://www.ruimtelijkeplannen.nl/web-roo/roo/bestemmingsplannen?planidn=NL.IMRO.1884.BPWESTEINDEONG-VAS1" xlink:type="simple"><text:span text:style-name="nadrukondlijn">NL.IMRO.1884.BPWESTEINDEONG-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wijzigingsbesluit treedt in werking op vrijdag 15 december 2017, tenzij toepassing wordt gegeven aan het zesde lid van artikel 3.8 van de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6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6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6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ecreatieperceel Westeinde’</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469</meta:user-defined>
    <meta:user-defined meta:name="OVERHEIDop.StcrtID/DC.identifier">stcrt-2017-62469</meta:user-defined>
    <meta:user-defined meta:name="OVERHEID.TaxonomieBeleidsagenda/OVERHEID.category">Ruimte en infrastructuur | Organisatie en beleid</meta:user-defined>
    <meta:user-defined meta:name="OVERHEIDop.referentienummer">NL.IMRO.1884.BPWESTEINDEONG-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S</meta:user-defined>
    <meta:user-defined meta:name="OVERHEIDop.woonplaats">Roelofarendsveen</meta:user-defined>
    <meta:user-defined meta:name="OVERHEIDop.straatnaam">Westeind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250 468534</meta:user-defined>
    <meta:user-defined meta:name="OVERHEIDop.versieInformatie"/>
  </office:meta>
</office:document-meta>
</file>