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Structuurvisie Wonen Borculo 2017-2025</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7 oktober 2017 heeft de gemeenteraad van Berkelland de Structuurvisie Wonen Borculo 2017-2025 vastgesteld. </text:p>
            <text:p text:style-name="common-al">De structuurvisie vormt het toekomstig kader voor de ontwikkeling van bouwlocaties in de bebouwde kom van Borculo. De structuurvisie geeft richting aan het ruimtelijk handelen van de gemeente voor de bouwlocaties die er in zijn opgenomen. Het aspect volkshuisvesting en de demografische ontwikkelingen zijn een belangrijke reden voor deze structuurvisie. We bouwen voor de voorspelde woningbehoefte tot 2025. Dit uitgangspunt hanteren alle Achterhoekse gemeenten. </text:p>
            <text:p text:style-name="tussenkopcur">
            <text:span text:style-name="nadrukvet">Beoordelen ontwerpstructuurvisie</text:span>
          </text:p>
            <text:p text:style-name="common-al">Tegen de ontwerpstructuurvisie zijn zienswijzen ingediend. Het gemeentebestuur heeft deze zienswijzen beoordeeld en betrokken bij de besluitvorming over de vaststelling van de structuurvisie. De ingediende zienswijzen hebben niet geleid tot wijzigingen aan de structuurvisie. Wel kan naar aanleiding van de zienswijzen een enkele passage in de visie zijn verduidelijkt. Voor het beoogde aantal nog toe te voegen woningen heeft dit echter geen invloed.</text:p>
            <text:p text:style-name="tussenkopcur">
            <text:span text:style-name="nadrukvet">Inzage</text:span>
            <text:span text:style-name="nadrukvet"> en inwerkingtreding</text:span>
          </text:p>
            <text:p text:style-name="common-al">De Structuurvisie Wonen Borculo 2017-2025 treedt in werking op 1 november 2017. Vanaf die dag kunt u de structuurvisie inzien in de Publiekswinkel, Marktstraat 1 in Borculo. Deze publicatie en de structuurvisie kunt u ook bekijken op de gemeentelijke website <text:a xlink:href="http://www.gemeenteberkelland.nl" xlink:type="simple">www.gemeenteberkelland.nl</text:a>, onder ‘Bestemmingsplannen’ en ‘Geldende plannen’. U kunt de structuurvisie ook bekijken via de landelijke website <text:a xlink:href="http://www.ruimtelijkeplannen.nl" xlink:type="simple">www.ruimtelijkeplannen.nl</text:a>. Het identificatienummer (ID-code) van de structuurvisie is <text:a xlink:href="http://www.ruimtelijkeplannen.nl/web-roo/roo/bestemmingsplannen?planidn=NL.IMRO.1859.SVBCL20170002-0100" xlink:type="simple">NL.IMRO.1859.SVBCL20170002-0100</text:a>.</text:p>
            <text:p text:style-name="tussenkopcur">
            <text:span text:style-name="nadrukvet">Bezwaar en beroep</text:span>
          </text:p>
            <text:p text:style-name="last-al">Tegen het besluit tot vaststelling van deze structuurvisie kan geen bezwaar worden gemaakt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465</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465</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465</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e Structuurvisie Wonen Borculo 2017-2025</meta:user-defined>
    <meta:user-defined meta:name="OVERHEIDop.doctype">Officiële Publicaties, versie 1.1</meta:user-defined>
    <meta:user-defined meta:name="DCTERMS.W3CDTF/OVERHEIDop.jaargang">2017</meta:user-defined>
    <meta:user-defined meta:name="DCTERMS.W3CDTF/DCTERMS.available">2017-10-31</meta:user-defined>
    <meta:user-defined meta:name="OVERHEIDop.publicationIssue">62465</meta:user-defined>
    <meta:user-defined meta:name="OVERHEIDop.StcrtID/DC.identifier">stcrt-2017-62465</meta:user-defined>
    <meta:user-defined meta:name="OVERHEID.TaxonomieBeleidsagenda/OVERHEID.category">Ruimte en infrastructuur | Organisatie en beleid</meta:user-defined>
    <meta:user-defined meta:name="OVERHEID.Gemeente/DC.spatial">Berkelland</meta:user-defined>
    <meta:user-defined meta:name="OVERHEIDop.Ruimtelijkplan/OVERHEIDop.bekendmakingBetreffendePlan">NL.IMRO.1859.SVBCL20170002-0100</meta:user-defined>
    <meta:user-defined meta:name="OVERHEIDop.referentienummer">196590</meta:user-defined>
    <meta:user-defined meta:name="DCTERMS.abstract">20171031 CN VS.SV Borculo Wonen 2017</meta:user-defined>
    <meta:user-defined meta:name="OVERHEID.Organisatietype/OVERHEID.organisationType">gemeente</meta:user-defined>
    <meta:user-defined meta:name="OVERHEID.Informatietype/DC.type">officiële publicatie</meta:user-defined>
    <dc:language>nl</dc:language>
    <meta:user-defined meta:name="OVERHEID.Gemeente/DC.creator">Berkelland</meta:user-defined>
    <meta:user-defined meta:name="OVERHEIDop.Ruimtelijkeplannen/DC.type">structuurvisie</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