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enenkamerseweg 21 en Broeksteegje,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 februari tot 16 maart 2017 ligt in het gemeentehuis, afdeling Ruimte (omgevingsloket) voor eenieder ter inzage het ontwerp bestemmingsplan ‘Stenenkamerseweg 21 en Broeksteegje’. Het gaat om een partiële herziening van de bestemmingsplannen Westelijk Buitengebied en Bijsteren. In het bestemmingsplan wordt het bouwvlak van het bouwbedrijf veranderd en worden voor het bouwbedrijf meer bouwmogelijkheden gegeven. Ook wordt in het bestemmingsplan geregeld dat het Broeksteegje wordt verlegd.</text:p>
            <text:p text:style-name="common-al">U kunt het ontwerpplan inzien op werkdagen van 8.30 uur tot 12.30 uur. Op afspraak, telefoonnummer (0341) 359 768, kunt u de stukken buiten de hiervoor genoemde uren en op donderdagavond inzien bij de receptie van het gemeentehuis. Voor het beantwoorden van eventuele vragen kunt u een afspraak maken via hetzelfde telefoonnummer. Het ontwerpbestemmingsplan is digitaal in te zien via de website www.ruimtelijkeplannen.nl, onder nummer NL.IMRO.0273.BPBGStenenkawg21-ON01. </text:p>
            <text:p text:style-name="last-al">Op www.putten.nl staat een link naar het digitale plan. Binnen de termijn dat het ontwerpbestemmingsplan ter inzage ligt, kunnen zowel schriftelijk (wat de voorkeur heeft) als mondeling zienswijzen over het ontwerpbestemmingsplan kenbaar worden gemaakt bij de gemeenteraad. Voor het indienen van een mondelinge zienswijze kunt u een afspraak maken via telefoonnummer (0341) 359 76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tenenkamerseweg 21 en Broeksteegje, Putten</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6244</meta:user-defined>
    <meta:user-defined meta:name="OVERHEIDop.StcrtID/DC.identifier">stcrt-2017-6244</meta:user-defined>
    <meta:user-defined meta:name="OVERHEID.TaxonomieBeleidsagenda/OVERHEID.category">Ruimte en infrastructuur | Organisatie en beleid</meta:user-defined>
    <meta:user-defined meta:name="OVERHEIDop.Ruimtelijkplan/OVERHEIDop.bekendmakingBetreffendePlan">NL.IMRO.0273.BPBGStenenkawg21-ON01</meta:user-defined>
    <meta:user-defined meta:name="OVERHEIDop.referentienummer">589581</meta:user-defined>
    <meta:user-defined meta:name="DCTERMS.abstract">Bestemmingsplan Stenenkamerseweg 21 en Broeksteegje,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2NP 2</meta:user-defined>
    <meta:user-defined meta:name="OVERHEIDop.woonplaats">Putten</meta:user-defined>
    <meta:user-defined meta:name="OVERHEIDop.straatnaam">Broeksteeg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586 474640</meta:user-defined>
    <meta:user-defined meta:name="OVERHEID.EPSG28992/DC.spatial">167568 474602</meta:user-defined>
    <meta:user-defined meta:name="OVERHEIDop.versieInformatie"/>
  </office:meta>
</office:document-meta>
</file>