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enweg 69a (herziening 2017), Rijnsa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3 oktober 2017 het bestemmingsplan ‘Herenweg 69a (herziening 2017), Rijnsaterwoude’ ongewijzigd heeft vastgesteld. </text:p>
            <text:p text:style-name="common-al">
            <text:span text:style-name="nadrukvet">Locatie en projectinhoud</text:span>
          </text:p>
            <text:p text:style-name="common-al">Het bestemmingsplan heeft betrekking op het perceel gelegen tussen Herenweg 69 en Herenweg 71 te Rijnsaterwoude. Deze gronden staan kadastraal bekend als Rijnsaterwoude, sectie A, nummer 2982. Het voornemen is om de bestaande oppervlakte maat van de vrijstaande woning te vergroten van maximaal 200m2 naar 280m2. En de goothoogte van 6 meter en nokhoogte van 10 meter te wijzigen naar een bouwhoogte van 8 meter. </text:p>
            <text:p text:style-name="common-al">
            <text:span text:style-name="nadrukvet">Wanneer en waar kunt u het plan inzien?</text:span>
          </text:p>
            <text:p text:style-name="common-al">Het vastgestelde bestemmingsplan en de daarbij behorende stukken liggen van  2 november 2017 t/m 14 december 2017 gedurende zes weken voor eenieder ter inzage in de publieksruimte van het gemeentehuis, Westeinde 1 in Roelofarendsveen. U kunt het bestemmingsplan ook digitaal inzien op de website <text:a xlink:href="http://www.ruimtelijkeplannen.nl" xlink:type="simple">www.ruimtelijkeplannen.nl</text:a><text:a xlink:href="http://www.ruimtelijkeplannen.nl" xlink:type="simple"/> met het ID-nummer <text:a xlink:href="http://www.ruimtelijkeplannen.nl/web-roo/roo/bestemmingsplannen?planidn=NL.IMRO.1884.BPHERENWEG69A2017-VAS1" xlink:type="simple"><text:span text:style-name="nadrukondlijn">NL.IMRO.1884.BPHERENWEG69A2017-VAS1</text:span></text:a> in te zi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wijzigingsbesluit treedt in werking op vrijdag 15 december 2017,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0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0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0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renweg 69a (herziening 2017), Rijnsaterwoude’</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404</meta:user-defined>
    <meta:user-defined meta:name="OVERHEIDop.StcrtID/DC.identifier">stcrt-2017-62404</meta:user-defined>
    <meta:user-defined meta:name="OVERHEID.TaxonomieBeleidsagenda/OVERHEID.category">Ruimte en infrastructuur | Organisatie en beleid</meta:user-defined>
    <meta:user-defined meta:name="OVERHEIDop.referentienummer">NL.IMRO.1884.BPHERENWEG69A2017-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B 69</meta:user-defined>
    <meta:user-defined meta:name="OVERHEIDop.woonplaats">Rijnsaterwoude</meta:user-defined>
    <meta:user-defined meta:name="OVERHEIDop.straatnaam">Her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960 468385</meta:user-defined>
    <meta:user-defined meta:name="OVERHEIDop.versieInformatie"/>
  </office:meta>
</office:document-meta>
</file>