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etendaal 8b” Vierling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Soetendaal 8b’ (5821 BL) Vierlingsbeek.</text:p>
            <text:p text:style-name="common-al">Het ontwerpbestemmingsplan, dat voorziet in de bouw van twee woningen in de achtertuin van de woning Soetendaal 8b in Vierlingsbeek, ligt met ingang van 1 november 2017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12 december 2017 kan eenieder schriftelijk en mondeling zienswijzen naar voren brengen bij de gemeenteraad van Boxmeer, Postbus 450, 5830 AL Boxmeer. </text:p>
            <text:p text:style-name="common-al">Ook zijn burgemeester en wethouders voornemens om het college van gedeputeerde staten van de provincie Noord-Brabant te verzoeken om de begrenzing van het stedelijk gebied te wijzigen ten behoeve van het nieuwe bestemmingsplan. Het conceptverzoek ligt met ingang van 1 november 2017 gedurende vier weken ter inzage. Het conceptverzoek is ook digitaal te raadplegen via <text:a xlink:href="http://www.boxmeer.nl/bekendmakingen/bestemmingsplannen" xlink:type="simple">www.boxmeer.nl/bekendmakingen/bestemmingsplannen</text:a>.</text:p>
            <text:p text:style-name="common-al">Tot en met 28 november 2017 kan eenieder schriftelijk en mondeling zienswijzen ten aanzien van het conceptverzoek naar voren brengen bij burgemeester en wethouders van Boxmeer, Postbus 450, 5830 AL Boxmeer.</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9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9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etendaal 8b” Vierlingsbeek</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396</meta:user-defined>
    <meta:user-defined meta:name="OVERHEIDop.StcrtID/DC.identifier">stcrt-2017-62396</meta:user-defined>
    <meta:user-defined meta:name="OVERHEID.TaxonomieBeleidsagenda/OVERHEID.category">Ruimte en infrastructuur | Organisatie en beleid</meta:user-defined>
    <meta:user-defined meta:name="OVERHEIDop.Ruimtelijkplan/OVERHEIDop.bekendmakingBetreffendePlan">NL.IMRO.0756.BP17VlbSoet8b-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1BL 8b</meta:user-defined>
    <meta:user-defined meta:name="OVERHEIDop.woonplaats">Vierlingsbeek</meta:user-defined>
    <meta:user-defined meta:name="OVERHEIDop.straatnaam">Soet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38 400604</meta:user-defined>
    <meta:user-defined meta:name="OVERHEIDop.versieInformatie"/>
  </office:meta>
</office:document-meta>
</file>