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elakkers 11 t/m 25 en 12 t/m 24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chikking 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het bouwen van 15 woningen</text:p>
            <text:p text:style-name="common-al">Activiteiten : bouwen en strijdig gebruik</text:p>
            <text:p text:style-name="common-al">Locatie : Doelakkers ongenummerd te Sprundel</text:p>
            <text:p text:style-name="common-al">De aanvraag, de beschikking en de bijbehorende stukken liggen met ingang van 2 november 2017 ter inzage in het gemeentehuis te Rucphen. De beroepstermijn van 6 weken vangt aan op 3 november 2017. De aanvraag, de beschikking en de bijbehorende stukken zijn elke werkdag in te zien van 08:00 tot 12:00 en woensdag van 08:00 tot 20:00.</text:p>
            <text:p text:style-name="common-al">De beschikking is ten opzichte van de ontwerp beschikking wel gewijzigd.</text:p>
            <text:p text:style-name="common-al">Tegen de beschikking kan beroep worden ingesteld door:</text:p>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7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7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7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elakkers 11 t/m 25 en 12 t/m 24 te Sprundel</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371</meta:user-defined>
    <meta:user-defined meta:name="OVERHEIDop.StcrtID/DC.identifier">stcrt-2017-6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CV 10</meta:user-defined>
    <meta:user-defined meta:name="OVERHEIDop.woonplaats">Sprundel</meta:user-defined>
    <meta:user-defined meta:name="OVERHEIDop.straatnaam">Doelakker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832 394159</meta:user-defined>
    <meta:user-defined meta:name="OVERHEIDop.versieInformatie"/>
  </office:meta>
</office:document-meta>
</file>