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STREEK, PARTIELE HERZIENING OUDE RIJKSWEG 1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7 oktober 2017 met toepassing van artikel 3.8 Wet ruimtelijke ordening het bestemmingsplan gewijzigd heeft vastgesteld. Het plan voorziet in het herschikken van de bedrijfsbebouwing en bedrijfswoning alsmede het oprichten van een woning met twee wooneenheden op een open plek achter de bedrijfsbebouwing op het perceel Oude Rijksweg 138 te Staphorst. </text:p>
            <text:p text:style-name="common-al">De wijziging ziet op het naar achteren leggen van de bebouwingsgrens van het bouwvlak bedoeld voor de bedrijfsbebouwing. Deze komt daarmee gelijk aan het begin van de bestaande muur op de erfscheiding.</text:p>
            <text:p text:style-name="common-al">Het vastgestelde bestemmingsplan ligt voor een ieder ter inzage vanaf woensdag 1 november 2017 voor de duur van 6 weken bij de publieksbalie Fysieke Leefomgeving,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web-roo/roo/bestemmingsplannen_p?planidn=%20NL.IMRO.0180.2102013003-VS01.%20" xlink:type="simple">http://www.ruimtelijkeplannen.nl/web-roo/roo/bestemmingsplannen_p?planidn= NL.IMRO.0180.2102013003-VS01. </text:a>De digitale bestanden zijn beschikbaar op: <text:a xlink:href="http://roplannen.gemeentedocumenten.nl/staphorstplannen/NL.IMRO.0180.2102013003-" xlink:type="simple">http://roplannen.gemeentedocumenten.nl/staphorstplannen//NL.IMRO.0180.2102013003-</text:a>.  </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Tegen onderdelen die bij vaststelling gewijzigd zijn kunnen belanghebbenden beroep indienen ook al hebben zij geen zienswijze ingediend.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6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6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6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DE STREEK, PARTIELE HERZIENING OUDE RIJKSWEG 138’</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368</meta:user-defined>
    <meta:user-defined meta:name="OVERHEIDop.StcrtID/DC.identifier">stcrt-2017-62368</meta:user-defined>
    <meta:user-defined meta:name="OVERHEID.TaxonomieBeleidsagenda/OVERHEID.category">Ruimte en infrastructuur | Organisatie en beleid</meta:user-defined>
    <meta:user-defined meta:name="OVERHEIDop.Ruimtelijkplan/OVERHEIDop.bekendmakingBetreffendePlan">NL.IMRO.0180.2102013003-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DN 138</meta:user-defined>
    <meta:user-defined meta:name="OVERHEIDop.woonplaats">Staphorst</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524 517063</meta:user-defined>
    <meta:user-defined meta:name="OVERHEIDop.versieInformatie"/>
  </office:meta>
</office:document-meta>
</file>