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ontwerp-bestemmingsplan en ontwerp-omgevingsvergunning "Leeuwenborgh Zuidvleugel - studentenhuisves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bestemmingsplan “Leeuwenborgh Zuidvleugel - studentenhuisvesting” en de ontwerp-omgevingsvergunning van het bouwplan “Leeuwenborgh Zuidvleugel - studentenhuisvesting” met ingang van 3 november voor de duur van zes weken ter inzage ligt en dat er geen exploitatieplan zal worden vastgesteld. Dat het ontwerp-bestemmingsplan en de ontwerp-omgevingsvergunning in 1 procedure wordt gecoördineerd, is gebaseerd op het besluit van de raad op 12 mei 2015. Toen heeft de raad de “Coördinatieregeling Wro” vastgesteld, waarbij is besloten dat stroomlijning van de procedure voor een bestemmingsplan in combinatie met de omgevingsvergunning mogelijk is.</text:p>
            <text:p text:style-name="common-al"/>
            <text:p text:style-name="common-al">
            <text:span text:style-name="nadrukvet">Inhoud</text:span>
          </text:p>
            <text:p text:style-name="common-al">De beoogde studentenhuisvesting is voorzien ter plaatse van het bestaande gebouw aan de Adelbert van Scharnlaan 200.</text:p>
            <text:p text:style-name="common-al"/>
            <text:p text:style-name="common-al">
            <text:span text:style-name="nadrukvet">Ter inzage legging en digitaal beschikbaar stellen:</text:span>
          </text:p>
            <text:p text:style-name="common-al">Met ingang van 3 november 2017 ligt genoemd ontwerp-bestemmingsplan en de ontwerp-omgevingsvergunning met bijbehorende stukken voor de duur van zes weken ter inzage bij het Gemeenteloket, Mosae Forum 10, te Maastricht. Het digitale plan is te raadplegen op de landelijke website: <text:a xlink:href="http://www.ruimtelijkeplannen.nl/?planidn=NL.IMRO.0935.BPLeeuwenborghstud-ow01" xlink:type="simple">www.ruimtelijkeplannen.nl/?planidn=NL.IMRO.0935.BPLeeuwenborghstud-ow01</text:a></text:p>
            <text:p text:style-name="common-al">De bronbestanden zijn beschikbaar via:<text:a xlink:href="http://ruimtelijkeplannen.maastricht.nl/manifest.html" xlink:type="simple">http://ruimtelijkeplannen.maastricht.nl/manifest.html</text:a></text:p>
            <text:p text:style-name="common-al">Daarnaast is het bestemmingsplan te raadplegen op de gemeentelijke website:<text:a xlink:href="http://www.gemeentemaastricht.nl/ruimtelijkeplannen" xlink:type="simple">www.gemeentemaastricht.nl/ruimtelijkeplannen</text:a></text:p>
            <text:p text:style-name="common-al"/>
            <text:p text:style-name="common-al">
            <text:span text:style-name="nadrukvet">Schriftelijke en mondelinge zienswijzen</text:span>
          </text:p>
            <text:p text:style-name="common-al">Binnen de termijn van terinzagelegging kan een ieder schriftelijk of mondeling reageren op dit ontwerp-bestemmingsplan. Richt schriftelijke zienswijzen aan de gemeenteraad van Maastricht, Postbus 1992, 6201 BZ Maastricht. Dit kan ook per e-mail via <text:a xlink:href="mailto:post@maastricht.nl" xlink:type="simple">post@maastricht.nl</text:a> onder vermelding van ‘Aan de raad, zienswijzen ontwerp-bestemmingsplan “Leeuwenborgh Zuidvleugel - studentenhuisvesting” voorzien van de naam, dagtekening, handtekening en de motivering. Zienswijzen ten aanzien van de ontwerp-omgevingsvergunning kunt u richten aan het College van burgemeester en wethouders, Postbus 1992, 6201 BZ Maastricht.</text:p>
            <text:p text:style-name="common-al">Het mondeling indienen van zienswijzen kan op dinsdag 12 december 2017 van 09.00 uur tot 11.00 uur of op donderdag 14 december 2017 van 16.00 uur tot 18.00 uur. Maak een afspraak 24 uur voor de dag van uw keuze met dhr. Eugène Smeets telefoonnummer 043-3504595 of per email: <text:a xlink:href="mailto:eugene.smeets@maastricht.nl" xlink:type="simple">eugene.smeets@maastricht.nl</text:a>. Het gesprek vindt plaats in Mosae Forum 1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2 november 2017</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secretaris J.M. Penn te Strake,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5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5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5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tervisielegging ontwerp-bestemmingsplan en ontwerp-omgevingsvergunning "Leeuwenborgh Zuidvleugel - studentenhuisvesting"</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2357</meta:user-defined>
    <meta:user-defined meta:name="OVERHEIDop.StcrtID/DC.identifier">stcrt-2017-62357</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Leeuwenborghstud-ow01</meta:user-defined>
    <meta:user-defined meta:name="OVERHEIDop.referentienummer">2017-21763</meta:user-defined>
    <meta:user-defined meta:name="DCTERMS.abstract">Gemeente Maastricht, tervisielegging van het ontwerp-bestemmingsplan Leeuwenborgh Zuidvleugel - studentenhuisvesting en de ontwerp-omgevingsvergunning Leeuwenborgh Zuidvleugel - studentenhuisvesting, conform artikel 3.8 1,a wro en Afdeling 3.4 Awb. Coördinatieregeling is van toepassing.</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4JX 200</meta:user-defined>
    <meta:user-defined meta:name="OVERHEIDop.woonplaats">Maastricht</meta:user-defined>
    <meta:user-defined meta:name="OVERHEIDop.straatnaam">Adelbert van Schar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253 317351</meta:user-defined>
    <meta:user-defined meta:name="OVERHEIDop.versieInformatie"/>
  </office:meta>
</office:document-meta>
</file>