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5 oktober 2017, nr. WJZ/17149155, houdende Wijziging Instellingsbesluit besturing elektronische toegangsdiensten</text:h>
      <text:p text:style-name="ifm_p_mt.3.7mm_ifm">De Minister van Economische Zaken,</text:p>
      <text:p text:style-name="ifm_p_mt.3.7mm_indent.0mm_ifm">Besluit:</text:p>
      <text:h text:style-name="ifm_p_font.bold_mt.5.08mm_page.keep-with-next_ifm" text:outline-level="2">ARTIKEL<text:s/>I<text:s/></text:h>
      <text:p text:style-name="ifm_p_font.roman_mt.4.23mm_ifm">In artikel 33 van het Instellingsbesluit besturing elektronische toegangsdiensten vervalt de zinsnede ‘en vervalt met ingang van 31 december 2017’.</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5 oktober 2017
               </text:p>
      <text:p text:style-name="ifm_p_font.italic_mt.3.7mm_ifm">De Minister van Economische Zaken,<text:line-break/>H.G.J.<text:s/>Kamp</text:p>
      <text:h text:style-name="ifm_p_font.bold_mt.5.08mm_page.break-before_ifm" text:outline-level="3">TOELICHTING</text:h>
      <text:p text:style-name="ifm_p_mt.4.23mm_ifm">In de toelichting behorende bij het Instellingsbesluit elektronische toegangsdiensten is ter verantwoording van de gekozen vervaldatum van 31 december 2017 verwezen naar de (verwachte) datum van inwerkingtreding van het wetsvoorstel op het eID Stelsel.</text:p>
      <text:p text:style-name="ifm_p_mt.3.7mm_ifm">Het wetsvoorstel op het eID Stelsel is inmiddels vervangen door (een onderdeel van) een ander wetsvoorstel, namelijk het wetsvoorstel Generieke Digitale Infrastructuur (GDI). Naar verwachting zal het wetsvoorstel GDI vanaf 1 oktober 2018 gefaseerd in werking treden.</text:p>
      <text:p text:style-name="ifm_p_mt.3.7mm_ifm">De definitieve datum van de inwerkingtreding is, gelet op het politieke besluitvormingsproces, aldus nog niet met zekerheid vast te stellen. Hierom is er met dit wijzigingsbesluit gekozen om bovengenoemde vervaldatum te laten vervallen. Via een apart besluit zal het Instellingsbesluit elektronische toegangsdiensten worden ingetrokken op het moment dat het wetsvoorstel GDI in werking is getreden en eventuele overgangsbepalingen zijn uitgewerk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341</text:span><text:tab/>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341</text:span><text:tab/>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25 oktober 2017, nr. WJZ/17149155, houdende Wijziging Instellingsbesluit besturing elektronische toegangsdiensten</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2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Minister van Economische Zaken van 25 oktober 2017, nr. WJZ/17149155, houdende Wijziging Instellingsbesluit besturing elektronische toegangsdiensten</meta:user-defined>
    <meta:user-defined meta:name="DCTERMS.W3CDTF/DCTERMS.available">2017-11-02</meta:user-defined>
  </office:meta>
</office:document-meta>
</file>