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Zenith Energy Amsterdam Terminal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Zenith Energy Amsterdam Terminal B.V. te Amsterdam, ingevolge de Waterwet. De aanvraag betreft een verzoek tot wijziging van de watervergunning in verband met het verhogen van het maximale debiet van het te lozen afvalwater.</text:p>
      <text:h text:style-name="ifm_p_font.italic_mt.5.08mm_page.keep-with-next_ifm" text:outline-level="6">Terinzagelegging</text:h>
      <text:p text:style-name="ifm_p_mt.4.23mm_ifm">De aanvraag, het ontwerpbesluit en andere daarop betrekking hebbende stukken liggen van 9 februari 2017 tot en met 23 maart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06 – 53 73 57 22.</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34</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34</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Zenith Energy Amsterdam Terminal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3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 Zenith Energy Amsterdam Terminal B.V., Rijkswaterstaat</meta:user-defined>
    <meta:user-defined meta:name="DCTERMS.W3CDTF/DCTERMS.available">2017-02-08</meta:user-defined>
    <meta:user-defined meta:name="OVERHEIDop.Ruimtelijkplan/OVERHEIDop.bekendmakingBetreffendePlan"/>
  </office:meta>
</office:document-meta>
</file>