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22</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5 oktober 2017, nr. WJZ/17141768, tot wijziging van de Uitvoeringsregeling WEB 2007 in verband met de aanpassing van de vaste voet en de prijs per leerling voorbereidend beroepsonderwijs voor de jaren 2017 en 2018</text:h>
      <text:p text:style-name="ifm_p_mt.3.7mm_ifm">De Minister van Economische Zaken,</text:p>
      <text:p text:style-name="ifm_p_mt.3.7mm_ifm">Gelet op artikel 2.3.2., derde lid, van het Uitvoeringsbesluit WEB;</text:p>
      <text:p text:style-name="ifm_p_mt.3.7mm_indent.0mm_ifm">Besluit:</text:p>
      <text:h text:style-name="ifm_p_font.bold_mt.5.08mm_page.keep-with-next_ifm" text:outline-level="2">ARTIKEL<text:s/>I<text:s/></text:h>
      <text:p text:style-name="ifm_p_font.roman_mt.4.23mm_ifm">De uitvoeringsregeling WEB 2007 wordt als volgt gewijzigd:</text:p>
      <text:p text:style-name="ifm_p_mt.3.7mm_indent.no_ifm">A</text:p>
      <text:p text:style-name="ifm_p_mt.3.7mm_ifm">Artikel 3.1.2 wordt als volgt gewijzigd:</text:p>
      <text:p text:style-name="ifm_p_mt.3.7mm_ifm">1.<text:s/>Het eerste lid wordt als volgt gewijzigd:</text:p>
      <text:p text:style-name="ifm_p_mt.3.7mm_ifm">a.<text:s/>In de aanhef wordt ‘2016’ vervangen door ‘2017’ en wordt ‘€ 58.115,05’ vervangen door ‘€ 59.566,86’.</text:p>
      <text:p text:style-name="ifm_p_mt.3.7mm_ifm">2.<text:s/>Het tweede lid wordt als volgt gewijzigd:</text:p>
      <text:p text:style-name="ifm_p_mt.3.7mm_ifm">a.<text:s/>In de aanhef wordt ‘2016’ vervangen door ‘2017’ en vervalt ‘en leerwegondersteunend onderwijs’.</text:p>
      <text:p text:style-name="ifm_p_mt.3.7mm_ifm">b.<text:s/>In onderdeel a wordt ‘€ 6.816,45’ vervangen door ‘€ 6.989,19’, ‘€ 5.701,89’ vervangen door ‘€ 5.858,25’ en ‘€ 1.114,56’ vervangen door ‘€ 1.130,94.</text:p>
      <text:p text:style-name="ifm_p_mt.3.7mm_ifm">c.<text:s/>Onderdeel b komt te luiden:</text:p>
      <text:section text:style-name="ifm_sect_mleft.5.1mm_ifm" text:name="d15e80">
        <text:p text:style-name="ifm_p_indent.-7mm_mleft.7mm_ifm">b.<text:tab/> Het ondersteuningsbedrag per leerling bedraagt € 4.392,71, bestaande uit een component voor personele kosten ad € 4.214,06 en een component voor materiële kosten ad € 178,65.</text:p>
      </text:section>
      <text:p text:style-name="ifm_p_mt.3.7mm_ifm">d.<text:s/>Onderdeel c vervalt.</text:p>
      <text:p text:style-name="ifm_p_mt.3.7mm_indent.no_ifm">B</text:p>
      <text:p text:style-name="ifm_p_mt.3.7mm_ifm">Artikel 3.1.2a wordt als volgt gewijzigd:</text:p>
      <text:p text:style-name="ifm_p_mt.3.7mm_ifm">1.<text:s/>In het eerste lid, aanhef, wordt ‘2017’ vervangen door ‘2018’ en € 58.040,40’ vervangen door ‘€ 59.566,86.</text:p>
      <text:p text:style-name="ifm_p_mt.3.7mm_ifm">2.<text:s/>Het tweede lid wordt als volgt gewijzigd:</text:p>
      <text:p text:style-name="ifm_p_mt.3.7mm_ifm">a.<text:s/>In de aanhef wordt ‘2017’ vervangen door ‘2018’ en vervalt ‘en leerwegondersteunend onderwijs’.</text:p>
      <text:p text:style-name="ifm_p_mt.3.7mm_ifm">b.<text:s/>In onderdeel a wordt ‘€ 6.822,69’ vervangen door ‘€ 7.004,04, ‘€ 5.708,13’ vervangen door ‘€ 5.873,10’ en ‘€ 1.114,56’ vervangen door ‘€ 1.130,94.</text:p>
      <text:p text:style-name="ifm_p_mt.3.7mm_ifm">c.<text:s/>Onderdeel b komt te luiden:</text:p>
      <text:section text:style-name="ifm_sect_mleft.5.1mm_ifm" text:name="d15e114">
        <text:p text:style-name="ifm_p_indent.-7mm_mleft.7mm_ifm">b.<text:tab/> Het ondersteuningsbedrag per leerling bedraagt € 4.392,71, bestaande uit een component voor personele kosten ad € 4.214,06 en een component voor materiële kosten ad € 178,65.</text:p>
      </text:section>
      <text:p text:style-name="ifm_p_mt.3.7mm_ifm">3.<text:s/>Het derde lid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5 oktober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anleiding</text:h>
      <text:p text:style-name="ifm_p_mt.4.23mm_ifm">In de Uitvoeringsregeling WEB 2007 worden de prijzen per leerling bekend gemaakt die de grondslag vormen voor het bepalen van de rijksbijdrage voor exploitatie- en huisvestigingskosten van een agrarisch opleidingscentrum (AOC) voor wat betreft het voorbereidend beroepsonderwijs (VBO). Met deze regeling worden de vaste voet per instelling en de prijzen per leerling voor de vaststelling van de rijksbijdragen voor kalenderjaar 2017 bijgesteld en voor het kalenderjaar 2018 bekend gemaakt. De middelen voor deze loon- en prijsbijstelling waar het bij deze verhoging om gaat, zijn toegevoegd aan de begroting van het Ministerie van Economische Zaken.</text:p>
      <text:p text:style-name="ifm_p_mt.3.7mm_ifm">De bedragen voor 2017 en 2018 worden gewijzigd als gevolg van prijsaanpassingen van het ministerie van Onderwijs, Cultuur en Wetenschap (OCW), die bekendgemaakt zijn in de Regeling vaststelling van de bedragen landelijke gemiddelde personeelslast voortgezet onderwijs, kalenderjaar 2017 en 2018, en de Regeling bekostiging exploitatiekosten voortgezet onderwijs, kalenderjaar 2017 en kalenderjaar 2018. De bedragen zijn gesplitst in een personele en materiële component, maar de scholen zijn vrij in de besteding van de middelen.</text:p>
      <text:h text:style-name="ifm_p_font.bold_mt.5.08mm_page.keep-with-next_ifm" text:outline-level="4">Achtergrond</text:h>
      <text:p text:style-name="ifm_p_mt.4.23mm_ifm">Met de aanpassingen van de prijzen voor het kalenderjaar 2017 voor het VBO groen in een AOC wordt de prijsontwikkeling van OCW volledig gevolgd. De bijstellingen voor 2017 leiden tot een stijging van de vaste voet per instelling en van het bedrag per leerling. Dit leidt tot een hogere rijksbijdrage per instelling, die door DUO aan de instellingen wordt bekend gemaakt en uitbetaald.</text:p>
      <text:p text:style-name="ifm_p_mt.3.7mm_ifm">Voor het kalenderjaar 2018 worden de vaste voet per instelling en het bedrag per leerling bekend gemaakt. Door de wijziging van het Uitvoeringsbesluit WEB, artikel 2.3.2 wordt voor 2018 voor alle leerlingen, reguliere leerlingen, leerlingen met ondersteuning en praktijkonderwijs leerlingen, hetzelfde bedrag gehanteerd in artikel 3.1.2a, tweede lid, onderdeel a. Voor de leerlingen met ondersteuning en de praktijkonderwijs-leerlingen, wordt het ondersteuningsbedrag bekend gemaakt in artikel 3.1.2a tweede lid, onderdeel b.</text:p>
      <text:h text:style-name="ifm_p_font.bold_mt.5.08mm_page.keep-with-next_ifm" text:outline-level="4">Regeldruk</text:h>
      <text:p text:style-name="ifm_p_mt.4.23mm_ifm">Er zijn geen regeldrukeffecten. De regeling bevat geen informatieverplichtingen voor bedrijven of burgers en veroorzaakt dus geen administratieve lasten. Evenmin is er sprake van inhoudelijke nalevingskosten.</text:p>
      <text:h text:style-name="ifm_p_font.bold_mt.5.08mm_page.keep-with-next_ifm" text:outline-level="4">Vaste verandermomenten</text:h>
      <text:p text:style-name="ifm_p_mt.4.23mm_ifm">Het tijdstip van inwerkingtreding wijkt af van het beleid inzake de vaste verandermomenten. Deze uitzondering is toegestaan, omdat onderwijsinstellingen zijn gebaat bij spoedige inwerkingtred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322</text:span><text:tab/>27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322</text:span><text:tab/>27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5 oktober 2017, nr. WJZ/17141768, tot wijziging van de Uitvoeringsregeling WEB 2007 in verband met de aanpassing van de vaste voet en de prijs per leerling voorbereidend beroepsonderwijs voor de jaren 2017 en 2018</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3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3.2., derde lid, van het Uitvoeringsbesluit WEB</meta:user-defined>
    <meta:user-defined meta:name="DC.title">Regeling van de Minister van Economische Zaken van 25 oktober 2017, nr. WJZ/17141768, tot wijziging van de Uitvoeringsregeling WEB 2007 in verband met de aanpassing van de vaste voet en de prijs per leerling voorbereidend beroepsonderwijs voor de jaren 2017 en 2018</meta:user-defined>
    <meta:user-defined meta:name="DCTERMS.alternative"/>
    <meta:user-defined meta:name="DCTERMS.W3CDTF/OVERHEIDop.datumOndertekening">2017-10-25</meta:user-defined>
    <meta:user-defined meta:name="DCTERMS.W3CDTF/DCTERMS.available">2017-10-27</meta:user-defined>
    <meta:user-defined meta:name="OVERHEIDop.Ruimtelijkplan/OVERHEIDop.bekendmakingBetreffendePlan"/>
  </office:meta>
</office:document-meta>
</file>