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A1 Apeldoorn-Zuid – Beekbergen,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 Apeldoorn-Zuid – Beekbergen is onderstaand besluit genomen, overeenkomstig de procedure van artikel 20, lid 4 Tracéwet jo. afdeling 3.4 van de Algemene wet bestuursrecht:</text:p>
      <text:p text:style-name="ifm_p_mt.3.7mm_ifm">besluit van het waterschap Vallei en Veluwe tot verlening van een watervergunning, met kenmerk 857460/895966, voor:</text:p>
      <text:p text:style-name="ifm_p_indent.-5mm_mleft.5mm_ifm">–<text:tab/>het lozen van hemelwater afkomstig van extra verhard oppervlak, middels bergingsvoorzieningen, op oppervlaktewater;</text:p>
      <text:p text:style-name="ifm_p_indent.-5mm_mleft.5mm_ifm">–<text:tab/>het (ver)graven van oppervlaktewaterlichamen C.</text:p>
      <text:p text:style-name="ifm_p_mt.3.7mm_ifm">Er zijn geen zienswijzen over het ontwerpbesluit ingediend. Het definitieve besluit is gewijzigd ten opzichte van het ontwerpbesluit, naar aanleiding van onderstaande opmerking.</text:p>
      <text:h text:style-name="ifm_p_font.bold_mt.5.08mm_page.keep-with-next_ifm" text:outline-level="4">Opmerking</text:h>
      <text:p text:style-name="ifm_p_mt.4.23mm_ifm">Op 26 januari 2017 heeft de vergunninghouder aangegeven dat er een onjuistheid zit in de conceptwatervergunning. De in de conceptwatervergunning genoemde verlenging van een dam met duiker met 50 meter in een oppervlaktewaterlichaam C is niet juist. De verlenging van de dam met duiker zal slechts 30 meter zijn. Hierdoor valt dit onderdeel van de watervergunning onder een vrijstelling (geldt voor verlenging korter dan 40 meter) en is dit niet langer opgenomen in de definitieve watervergunning.</text:p>
      <text:h text:style-name="ifm_p_font.bold_mt.5.08mm_page.keep-with-next_ifm" text:outline-level="4">Waar en wanneer kunt u het besluit inzien?</text:h>
      <text:p text:style-name="ifm_p_mt.4.23mm_ifm">Van 8 februar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Apeldoorn, Omgevingsloket, Marktplein 1, Apeldoorn.</text:p>
      <text:h text:style-name="ifm_p_font.bold_mt.5.08mm_page.keep-with-next_ifm" text:outline-level="4">Hoe kunt u beroep instellen?</text:h>
      <text:p text:style-name="ifm_p_mt.4.23mm_ifm">Van 8 februar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text:span text:style-name="ifm_span_font.bold_ifm">Het beroepschrift moet worden gericht aan:</text:sp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31</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31</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A1 Apeldoorn-Zuid – Beek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A1 Apeldoorn-Zuid – Beekbergen, Rijkswaterstaat</meta:user-defined>
    <meta:user-defined meta:name="DCTERMS.W3CDTF/DCTERMS.available">2017-02-08</meta:user-defined>
    <meta:user-defined meta:name="OVERHEIDop.Ruimtelijkplan/OVERHEIDop.bekendmakingBetreffendePlan"/>
  </office:meta>
</office:document-meta>
</file>