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93</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5 oktober 2017, nr. WJZ/17095325, houdende wijziging van het Besluit erkenning cursussen en diploma’s proefdieren en van de Regeling certificaten groen beroepsonderwijs</text:h>
      <text:p text:style-name="ifm_p_mt.3.7mm_ifm">De Minister van Economische Zaken, handelende na overleg met de Minister van Onderwijs, Cultuur en Wetenschap;</text:p>
      <text:p text:style-name="ifm_p_mt.3.7mm_ifm">Gelet op artikel 2 van het Dierproevenbesluit 2014 en artikel 3 van het Besluit certificaten groen beroepsonderwijs;</text:p>
      <text:p text:style-name="ifm_p_mt.3.7mm_indent.0mm_ifm">Besluit:</text:p>
      <text:h text:style-name="ifm_p_font.bold_mt.5.08mm_page.keep-with-next_ifm" text:outline-level="2">ARTIKEL<text:s/>I<text:s/></text:h>
      <text:p text:style-name="ifm_p_font.roman_mt.4.23mm_ifm">Het Besluit erkenning cursussen en diploma’s proefdieren wordt als volgt gewijzigd:</text:p>
      <text:p text:style-name="ifm_p_mt.3.7mm_ifm">Artikel 3, onderdeel b, komt te luiden:</text:p>
      <text:section text:style-name="ifm_sect_mleft.5.1mm_ifm" text:name="d15e53">
        <text:p text:style-name="ifm_p_indent.-7mm_mleft.7mm_ifm">b.<text:tab/>Uitvoeren proefdierhandelingen (C0014) of (K0606), bedoeld in artikel 1, tweede lid, onderdeel a, onder 2, en onderdeel d, onder 7, van de Regeling certificaten groen beroepsonderwijs, in combinatie met diploma opleidingen dierverzorger niveau 3 met crebonummers 25450 of 25541 of diploma dierverzorger niveau 4 met crebonummers 97053, 97730, 25446, 25447, 25539 of 25540;.</text:p>
      </text:section>
      <text:h text:style-name="ifm_p_font.bold_mt.5.08mm_page.keep-with-next_ifm" text:outline-level="2">ARTIKEL<text:s/>II<text:s/></text:h>
      <text:p text:style-name="ifm_p_mt.4.23mm_ifm">Artikel 1 van de Regeling certificaten groen beroepsonderwijs wordt als volgt gewijzigd:</text:p>
      <text:p text:style-name="ifm_p_mt.3.7mm_ifm">1.<text:s/>Het eerste lid wordt als volgt gewijzigd:</text:p>
      <text:p text:style-name="ifm_p_mt.3.7mm_ifm">a.<text:s/>In de aanhef wordt ‘Crebonummer 23212’ vervangen door: Crebonummers 23212, 23221.</text:p>
      <text:p text:style-name="ifm_p_mt.3.7mm_ifm">b.<text:s/>In onderdeel a wordt ‘Crebonummer 25433’ vervangen door: Crebonummers 25433, 25557.</text:p>
      <text:p text:style-name="ifm_p_mt.3.7mm_ifm">c.<text:s/>In onderdeel b wordt ‘Crebonummer 25533’ vervangen door: Crebonummers 25533, 25556.</text:p>
      <text:p text:style-name="ifm_p_mt.3.7mm_ifm">2.<text:s/>Onder vervanging van een punt door een puntkomma in het tweede lid, onderdeel d, onder 6°, wordt na 6° toegevoegd:</text:p>
      <text:section text:style-name="ifm_sect_mleft.5.1mm_ifm" text:name="d15e86">
        <text:p text:style-name="ifm_p_indent.-9mm_mleft.9mm_ifm">7°.<text:tab/>Uitvoeren proefdierhandelingen (K0606).</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oktober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In het Besluit erkenning cursussen en diploma’s proefdieren wordt geregeld welke instellingen de cursus proefdierkunde, bedoeld in artikel 2 van het Dierproevenbesluit 2014, mogen verzorgen. Tevens wordt geregeld dat hbo-getuigschriften en mbo diploma’s en certificaten worden erkend.</text:p>
      <text:p text:style-name="ifm_p_mt.3.7mm_ifm">De Regeling certificaten groen beroepsonderwijs regelt dat een mbo onderwijsinstelling certificaten kan verstekken voor keuzedelen of delen van kwalificaties die de wettelijke beroepsvereisten betreffen.</text:p>
      <text:h text:style-name="ifm_p_font.bold_mt.5.08mm_page.keep-with-next_ifm" text:outline-level="4">2.<text:s/>Certificaten</text:h>
      <text:p text:style-name="ifm_p_mt.4.23mm_ifm">Door deze wijziging van het besluit worden certificaten, uitgereikt voor het keuzedeel Uitvoeren proefdierhandelingen (K0606), erkend waarmee kan worden voldaan aan de beroepsvereisten (opleidingseisen) voor de proefdierverzorger, in combinatie met de genoemde kwalificaties dierverzorging. Door toevoeging van dit nieuwe certificaat kan het cursusonderwijs en het regulier onderwijs beter in de behoefte van de arbeidsmarkt voorzien.</text:p>
      <text:p text:style-name="ifm_p_mt.3.7mm_ifm">In het besluit is expliciet opgenomen dat het certificaat Uitvoeren proefdierhandelingen (C0014 en K0606) moet worden gecombineerd met een van de kwalificaties dierverzorging, niveau 3 of 4, om te voldoen aan de opleidingseisen proefdierverzorger uit de Dierproevenregeling 2014, artikel 6 lid 1 onderdeel a. Dat artikel geeft aan dat de proefdierverzorger minimaal over de kennis en vaardigheden dient te beschikken, zoals beschreven in de kwalificatie proefdierverzorger (25449).</text:p>
      <text:p text:style-name="ifm_p_mt.3.7mm_ifm">In de huidige situatie verleent de NVWA op grond van de Dierproevenregeling 2014, artikel 6, lid 2, achteraf ontheffing aan studenten die met het certificaat Uitvoeren proefdierhandelingen en een opleiding dierverzorging een gelijkwaardig niveau hebben als beschreven in de kwalificatie proefdierverzorger (25449). Door de combinaties die daaraan voldoen in het besluit op te nemen is het verlenen van ontheffingen niet meer nodig. Daarmee hebben de studenten vooraf de zekerheid dat hun kwalificatie dierverzorging gecombineerd met het certificaat Uitvoeren proefdierhandelingen voldoende is om als proefdierverzorger te worden erkend.</text:p>
      <text:p text:style-name="ifm_p_ifm">Het gaat om de volgende opleidingen:</text:p>
      <text:p text:style-name="ifm_p_mt.3.7mm_ifm">Regeling vaststelling kwalificatiedossiers 2010–2011 en vaststelling eindtermen beroepsonderwijs 2011–2012</text:p>
      <text:p text:style-name="ifm_p_ifm">2010 Manager dierverzorging, niveau 4 (97053)</text:p>
      <text:p text:style-name="ifm_p_ifm">2011 Ondernemer/manager recreatiedieren, niveau 4 (97730)</text:p>
      <text:p text:style-name="ifm_p_mt.3.7mm_ifm">Regeling vaststelling kwalificatiedossiers en opleidingsdomeinen 2012</text:p>
      <text:p text:style-name="ifm_p_ifm">2015 Bedrijfsleider/Dierverzorging, niveau 4 (25446)</text:p>
      <text:p text:style-name="ifm_p_ifm">2015 Dierenartsassistent-paraveterinair, niveau 4 (25447)</text:p>
      <text:p text:style-name="ifm_p_ifm">2015 Vakbekwaam medewerker dierverzorging, niveau 3 (25450)</text:p>
      <text:p text:style-name="ifm_p_mt.3.7mm_ifm">Regeling vaststelling kwalificatiedossiers en opleidingsdomeinen 2016</text:p>
      <text:p text:style-name="ifm_p_ifm">2016 Bedrijfsleider/Dierverzorging, niveau 4 (25539)</text:p>
      <text:p text:style-name="ifm_p_ifm">2016 Dierenartsassistent-paraveterinair, niveau 4 (25540)</text:p>
      <text:p text:style-name="ifm_p_ifm">2016 Vakbekwaam medewerker dierverzorging, niveau 3 (25541)</text:p>
      <text:h text:style-name="ifm_p_font.bold_mt.5.08mm_page.keep-with-next_ifm" text:outline-level="4">3.<text:s/>Agro productie, handel en technologie en Uitvoeren proefdierhandelingen</text:h>
      <text:p text:style-name="ifm_p_mt.4.23mm_ifm">Deze wijziging van de Regeling certificaten groen beroepsonderwijs is noodzakelijk, omdat het dossier Agro productie, handel en technologie (crebonummer 23212) met ingang van 1 augustus 2017 is gewijzigd en een nieuw nummer heeft gekregen, namelijk 23221. Onder dit dossier zijn kwalificaties opgenomen met beroepsvereisten namelijk:</text:p>
      <text:p text:style-name="ifm_p_indent.-5mm_mleft.5mm_ifm">•<text:tab/>Vakbekwaam medewerker agrarisch loonwerk (crebonummer 25557)</text:p>
      <text:p text:style-name="ifm_p_indent.0mm_mleft.5mm_ifm">Deze kwalificatie omvat de onderdelen Gewasbescherming A (uitvoeren) (C0003) en MW (Mollen- en Woelrattenbestrijding) (C0013);</text:p>
      <text:p text:style-name="ifm_p_indent.-5mm_mleft.5mm_ifm">•<text:tab/>Vakexpert agrarisch loonwerk (25556)</text:p>
      <text:p text:style-name="ifm_p_indent.0mm_mleft.5mm_ifm">Deze kwalificatie omvat de onderdelen Gewasbescherming A (uitvoeren) (C0003), Gewasbescherming B (bedrijfsvoeren) (C0004) en Gewasbescherming C (distributie en opslag) (C0005).</text:p>
      <text:p text:style-name="ifm_p_ifm">De bestaande kwalificaties blijven in de regeling omdat de deelnemers die 1 augustus 2016 zijn gestart de komende jaren nog kunnen uitstromen.</text:p>
      <text:p text:style-name="ifm_p_mt.3.7mm_ifm">Daarnaast is op verzoek van onderwijsinstellingen een nieuw keuzedeel Uitvoeren proefdierhandelingen (K0606) ontwikkeld, waarvoor een certificaat kan worden verstrekt. Daarmee kan de arbeidsmarkt beter worden bediend.</text:p>
      <text:h text:style-name="ifm_p_font.bold_mt.5.08mm_page.keep-with-next_ifm" text:outline-level="4">4.<text:s/>Regeldruk</text:h>
      <text:p text:style-name="ifm_p_mt.4.23mm_ifm">De wijziging heeft geen effect op de regeldruk. De wijziging heeft namelijk alleen betrekking op de afgifte van een certificaat en de erkenning van een afgegeven certificaat.</text:p>
      <text:h text:style-name="ifm_p_font.bold_mt.5.08mm_page.keep-with-next_ifm" text:outline-level="4">5.<text:s/>Vaste verandermomenten</text:h>
      <text:p text:style-name="ifm_p_mt.4.23mm_ifm">Deze regeling treedt in werking met ingang van de dag na de datum van uitgifte van de Staatscourant waarin zij wordt geplaatst. Hiermee wordt afgeweken van het kabinetsbeleid inzake vaste verandermomenten voor regelgeving en van het uitgangspunt dat regelingen twee maanden voor inwerkingtreding worden gepubliceerd. Deze uitzondering is echter toegestaan, omdat het spoedig faciliteren van de mogelijkheid tot het verstrekken van de nieuwe certificaten private en publieke nadelen voorkom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293</text:span><text:tab/>27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293</text:span><text:tab/>27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5 oktober 2017, nr. WJZ/17095325, houdende wijziging van het Besluit erkenning cursussen en diploma’s proefdieren en van de Regeling certificaten groen beroepsonderwij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2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29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 van het Dierproevenbesluit 2014</meta:user-defined>
    <meta:user-defined meta:name="DC.source">artikel 3 van het Besluit certificaten groen beroepsonderwijs</meta:user-defined>
    <meta:user-defined meta:name="DC.title">Regeling van de Minister van Economische Zaken van 25 oktober 2017, nr. WJZ/17095325, houdende wijziging van het Besluit erkenning cursussen en diploma’s proefdieren en van de Regeling certificaten groen beroepsonderwijs</meta:user-defined>
    <meta:user-defined meta:name="DCTERMS.alternative"/>
    <meta:user-defined meta:name="DCTERMS.W3CDTF/OVERHEIDop.datumOndertekening">2017-10-25</meta:user-defined>
    <meta:user-defined meta:name="DCTERMS.W3CDTF/DCTERMS.available">2017-10-27</meta:user-defined>
    <meta:user-defined meta:name="OVERHEIDop.Ruimtelijkplan/OVERHEIDop.bekendmakingBetreffendePlan"/>
  </office:meta>
</office:document-meta>
</file>