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nnispark Jaagpad 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25 januari 2017, het bestemmingsplan Tennispark Jaagpad vastgesteld. Het vastgestelde bestemmingsplan is ten opzichte van het ontwerpbestemmingsplan, zoals dat ter inzage heeft gelegen, ongewijzigd vastgesteld. </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tussenkopcur">Bestemmingsplan</text:p>
            <text:p text:style-name="common-al">Het plangebied wordt begrensd door de A10 aan de zuid- en zuidwestkant, het Jaagpad aan de oostkant en de Pilotenstraat aan de noord- noordwestkant. De grens van het plangebied is gelijk aan de nieuwe grens van het tennispark.</text:p>
            <text:p text:style-name="common-al">Het bestaande tennispark aan het Jaagpad moet enkele meters in noordelijke richting verplaatst worden ten behoeve van de realisatie van het Zuidasdok. Hierdoor komt een deel van het tennispark in de huidige bestemming 'Groen' terecht. Daarnaast moeten ook de bij het tennispark behorende gebouwen verplaatst worden, waardoor deze buiten de aangewezen bouwvlakken terecht komen. Dat is volgens het bestemmingsplan 'Bedrijventerrein Schinkel - Aalsmeerplein e.o.' niet toegestaan, waardoor het nodig is om een nieuw bestemmingsplan vast te stellen.</text:p>
            <text:p text:style-name="tussenkopcur">Ter inzage</text:p>
            <text:p text:style-name="common-al">Het bestemmingsplan Tennispark Jaagpad en het besluit om geen exploitatieplan vast te stellen liggen met bijbehorende stukken met ingang van 9 februari 2017 ter inzage op hierna genoemde adressen, totdat onderstaande beroepstermijn is verstreken:</text:p>
            <text:list text:style-name="id1-3-2-1-1-9">
              <text:list-item text:style-override="id1-3-2-1-1-9-1">
                <text:number>•</text:number>
                <text:p text:style-name="al">Het Stadsloket van het stadhuis, Amstel 1, Amsterdam. Bel voor openingstijden 14 020 of kijk op www.amsterdam.nl/adressengids/stadsloketten/stadsloket-centrum </text:p>
              </text:list-item>
              <text:list-item text:style-override="id1-3-2-1-1-9-2">
                <text:number>•</text:number>
                <text:p text:style-name="al">Het stadsdeel Zuid, President Kennedylaan 923, Amsterdam. Bel voor openingstijden 14 020 of kijk op www.amsterdam.nl/adressengids/stadsloketten/stadsloket-zuid.</text:p>
              </text:list-item>
            </text:list>
            <text:p text:style-name="common-al">Het bestemmingsplan Tennispark Jaagpad met de daarop betrekking hebbende stukken is digitaal raadpleegbaar via www.ruimtelijkeplannen.nl. Het planidentificatienummer (ID) is NL.IMRO.0363.K1602BPGST-VG01.</text:p>
            <text:p text:style-name="tussenkopcur">Beroep</text:p>
            <text:p text:style-name="common-al">Een belanghebbende die tijdig zijn zienswijze naar voren heeft gebracht, kan met ingang van 10 februari 2017 gedurende zes weken, beroep instellen tegen het besluit tot vaststelling van het bestemmingsplan bij de Afdeling bestuursrechtspraak van de Raad van State. Gelijke bevoegdheid komt toe aan een belanghebbende die aantoont dat hij redelijkerwijze niet in staat is geweest om een zienswijze in te dienen.</text:p>
            <text:p text:style-name="common-al">Een belanghebbende kan met ingang van 10 februari 2017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Crisis en herstelwet </text:p>
            <text:p text:style-name="common-al">Met ingang van 14 april 2011 is in de Crisis- en herstelwet het project Amsterdam Zuidas aangewezen in bijlage II van de Crisis- en herstelwet (bijlage II, Aa nummer 3). Als gevolg daarvan is afdeling 2 van hoofdstuk 1 van de Crisis- en herstelwet van toepassing.</text:p>
            <text:p text:style-name="common-al">Dit brengt onder meer met zich mee dat bij een eventueel beroep alle beroepsgronden in het beroepschrift dienen te worden opgenomen, en deze na afloop van de beroepstermijn niet meer kunnen worden aangevuld. </text:p>
            <text:p text:style-name="tussenkopcur">Inwerkingtreding</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Voorlopige voorziening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Amsterdam, 8 februari 2017 </text:span></text:p>
            <text:p><text:span text:style-name="functie">burgemeester en wethouders,</text:span></text:p>
            <text:p><text:span text:style-name="functie"/></text:p>
          </text:section>
          <text:section text:name="ondertekening_id1-3-2-2-2">
            <text:p><text:span text:style-name="functie"/></text:p>
            <text:p><text:span text:style-name="functie">mr. A.H.P. van Gils </text:span></text:p>
            <text:p><text:span text:style-name="functie">secretaris </text:span></text:p>
            <text:p><text:span text:style-name="functie">mr. E.E. van der La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ennispark Jaagpad en besluit om geen exploitatieplan vast te stell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229</meta:user-defined>
    <meta:user-defined meta:name="OVERHEIDop.StcrtID/DC.identifier">stcrt-2017-622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2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59BP 48</meta:user-defined>
    <meta:user-defined meta:name="OVERHEIDop.woonplaats">Amsterdam</meta:user-defined>
    <meta:user-defined meta:name="OVERHEIDop.straatnaam">Jaag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071 483558</meta:user-defined>
    <meta:user-defined meta:name="OVERHEIDop.versieInformatie"/>
  </office:meta>
</office:document-meta>
</file>