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1 november 2017</text:p>
            <text:p text:style-name="common-al">Kenmerk : 1700109418</text:p>
            <text:p text:style-name="common-al">Onderwerp : instellen en opheffen van gehandicaptenparkeerplaats op kenteken</text:p>
            <text:p text:style-name="common-al"/>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tussenkopcur">Overwegingen ten aanzien van het besluit:</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Haaksbergerstraat in de nabijheid van huisnummer 271.</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Schouwinkstraat in de nabijheid van huisnummer 8.</text:p>
            <text:p text:style-name="common-al">2. Kremersmaten in de nabijheid van huisnummer 145.</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12 december 2017.</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1 november 2017.</text:p>
            <text:p text:style-name="common-al">Namens Burgemeester en Wethouders van Enschede,</text:p>
            <text:p text:style-name="common-al"/>
            <text:p text:style-name="common-al"/>
            <text:p text:style-name="common-al">A.den Blanken</text:p>
            <text:p text:style-name="common-al">Teamleid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8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8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8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284</meta:user-defined>
    <meta:user-defined meta:name="OVERHEIDop.StcrtID/DC.identifier">stcrt-2017-62284</meta:user-defined>
    <meta:user-defined meta:name="DCTERMS.alternative">Gemeente Enschede - het instellen en opheffen van gehandicaptenparkeerplaatsen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GH 273</meta:user-defined>
    <meta:user-defined meta:name="OVERHEIDop.woonplaats">Enschede</meta:user-defined>
    <meta:user-defined meta:name="OVERHEIDop.straatnaam">Haaksbergerstraat</meta:user-defined>
    <meta:user-defined meta:name="OVERHEID.PostcodeHuisnummer/OVERHEIDop.postcodeHuisnummer">7531AH 8</meta:user-defined>
    <meta:user-defined meta:name="OVERHEIDop.straatnaam">Schouwinkstraat</meta:user-defined>
    <meta:user-defined meta:name="OVERHEID.PostcodeHuisnummer/OVERHEIDop.postcodeHuisnummer">7511LJ 145</meta:user-defined>
    <meta:user-defined meta:name="OVERHEIDop.straatnaam">Kremersmat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778 470107</meta:user-defined>
    <meta:user-defined meta:name="OVERHEID.EPSG28992/DC.spatial">258606 472331</meta:user-defined>
    <meta:user-defined meta:name="OVERHEID.EPSG28992/DC.spatial">258930 471711</meta:user-defined>
    <meta:user-defined meta:name="OVERHEIDop.versieInformatie"/>
  </office:meta>
</office:document-meta>
</file>