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Hengelo Noord, Hasseler E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temmingsplannen mogen niet ouder zijn dan 10 jaar. Daarom wordt het bestemmingsplan Hengelo Noord uit 2007 geactualiseerd. Het deel dat ziet op de Hasseler Es gaat nu in procedure. Dit is een conserverend plan, waarin het huidige gebruik wordt vastgelegd. Nieuwe ontwikkelingen worden dus niet meegenomen in het bestemmingsplan. De grens van het bestemmingsplan wordt globaal gevormd door de Deurningerstraat, Bartelinkslaantje, Oldenzaalsestraat, Borgmanweg en de Hasselerbeek.</text:p>
            <text:p text:style-name="common-al"/>
            <text:p text:style-name="common-al">
            <text:span text:style-name="nadrukvet">Inzien en zienswijzen</text:span>
          </text:p>
            <text:p text:style-name="last-al">U kunt het ontwerp bestemmingsplan en de bijbehorende stukken van 1 november 2017 tot en met 12 december 2017 op afspraak inzien in het stadskantoor aan de Hazenweg 121 en op <text:a xlink:href="http://www.hengelo.nl/?id=NL.IMRO.0164.BP0098-0201" xlink:type="simple">www.hengelo.nl/?id=NL.IMRO.0164.BP0098-0201</text:a>. Voor het maken van een afspraak kunt u contact opnemen met Geri Dijkhuis of Bertien Scholten, telefoonnummer 14074. Tijdens de inzagetermijn kan eenieder schriftelijk, mondeling of digitaal zienswijzen indienen bij de gemeenteraad o.v.v. zaaknummer 2171992. Voor het mondeling indienen van zienswijzen kunt u contact opnemen met Geri Dijkhuis of Bertien Scholten, telefoonnummer 14074. Een digitale zienswijze kunt u uitsluitend kenbaar maken via www.hengelo.nl/rozienswijz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48</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248</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248</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engelo Noord, Hasseler Es</meta:user-defined>
    <meta:user-defined meta:name="OVERHEIDop.doctype">Officiële Publicaties, versie 1.1</meta:user-defined>
    <meta:user-defined meta:name="DCTERMS.W3CDTF/OVERHEIDop.jaargang">2017</meta:user-defined>
    <meta:user-defined meta:name="DCTERMS.W3CDTF/DCTERMS.available">2017-10-31</meta:user-defined>
    <meta:user-defined meta:name="OVERHEIDop.publicationIssue">62248</meta:user-defined>
    <meta:user-defined meta:name="OVERHEIDop.StcrtID/DC.identifier">stcrt-2017-62248</meta:user-defined>
    <meta:user-defined meta:name="OVERHEID.TaxonomieBeleidsagenda/OVERHEID.category">Ruimte en infrastructuur | Organisatie en beleid</meta:user-defined>
    <meta:user-defined meta:name="OVERHEIDop.Ruimtelijkplan/OVERHEIDop.bekendmakingBetreffendePlan">NL.IMRO.0164.BP0098-0201</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8LS 28</meta:user-defined>
    <meta:user-defined meta:name="OVERHEIDop.woonplaats">Hengelo</meta:user-defined>
    <meta:user-defined meta:name="OVERHEIDop.straatnaam">Jean Louis Pisuis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3293 478702</meta:user-defined>
    <meta:user-defined meta:name="OVERHEIDop.versieInformatie"/>
  </office:meta>
</office:document-meta>
</file>