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Noord-Brabant, kaartaanpassing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september 2017 de ‘Wijziging Verordening ruimte Noord-Brabant, kaartaanpassingen 2017’ met planidn: NL.IMRO.9930.VrNBrkaarten2017-va01 vastgesteld.</text:p>
            <text:p text:style-name="common-al">
            <text:span text:style-name="nadrukvet">Inhoud</text:span>
          </text:p>
            <text:p text:style-name="common-al">De provincie wijzigt elk jaar de kaarten van de Verordening ruimte Noord-Brabant. Dit ten behoeve van het Natuur Netwerk Brabant en naar aanleiding van actualisaties en correcties van bijvoorbeeld het stedelijk gebied en boringsvrije zones. Het besluit over de in het ontwerpplan opgenomen wijzigingen van de aanduidingen 'regionale waterberging' en 'reservering waterberging' in het beheergebied van het Waterschap de Dommel is uitgesteld.</text:p>
            <text:p text:style-name="common-al">
            <text:span text:style-name="nadrukvet">Beschikbaarheid</text:span>
          </text:p>
            <text:p text:style-name="common-al">U kunt de Wijziging Verordening ruimte Noord-Brabant, kaartaanpassingen 2017 raadplegen via:</text:p>
            <text:p text:style-name="common-al">1. <text:a xlink:href="http://www.brabant.nl/Vrkaartaanpassingen" xlink:type="simple"><text:span text:style-name="nadrukondlijn">www.brabant.nl/Vrkaartaanpassingen</text:span></text:a></text:p>
            <text:p text:style-name="common-al">2. <text:a xlink:href="http://www.ruimtelijkeplannen.nl/?planidn=NL.IMRO.9930.VrNBrkaarten2017-va01" xlink:type="simple"><text:span text:style-name="nadrukondlijn">www.ruimtelijkeplannen.nl</text:span></text:a></text:p>
            <text:p text:style-name="common-al">
            <text:span text:style-name="nadrukvet">Beroep</text:span>
          </text:p>
            <text:p text:style-name="last-al">Tegen de vaststelling van de Wijziging Verordening ruimte Noord-Brabant, kaartaanpassingen 2017 staa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oktober 2017</text:span>
          </text:p>
          </text:section>
          <text:section text:name="ondertekening_id1-3-2-2-2">
            <text:p><text:span text:style-name="functie">Gedeputeerde Staten van Noord-Brabant,</text:span></text:p>
            <text:p><text:span text:style-name="functie">de voorzitter,</text:span></text:p>
          </text:section>
          <text:section text:name="ondertekening_id1-3-2-2-3">
            <text:p><text:span text:style-name="ondertekening_naam">
            <text:span text:style-name="voornaam"> Prof.dr. W.B.H.J. </text:span>
            <text:span text:style-name="achternaam">van de Donk</text:span>
          </text:span></text:p>
            <text:p><text:span text:style-name="functie">de secretaris,</text:span></text:p>
          </text:section>
          <text:section text:name="ondertekening_id1-3-2-2-4">
            <text:p><text:span text:style-name="ondertekening_naam">
            <text:span text:style-name="voornaam"> 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Noord-Brabant, kaartaanpassingen 2017</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2239</meta:user-defined>
    <meta:user-defined meta:name="OVERHEIDop.StcrtID/DC.identifier">stcrt-2017-62239</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7-va01</meta:user-defined>
    <meta:user-defined meta:name="OVERHEIDop.referentienummer">424845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wijzigingsverordening kaartaanpassingen 2017|exb-2017-49191</meta:user-defined>
    <meta:user-defined meta:name="OVERHEIDop.versieInformatie"/>
  </office:meta>
</office:document-meta>
</file>