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oardburgum, waterpark Zwartkruis’ – IMRO code NL.IMRO.0737.14BPIX-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17 heeft de gemeenteraad het bestemmingsplan “Noardburgum, waterpark Zwartkruis” gewijzigd vastgesteld. Ten opzichte van het ontwerpplan zijn de volgende wijzigingen doorgevoerd: </text:p>
            <text:p text:style-name="common-al">A.Ten aanzien van de toelichting:</text:p>
            <text:p text:style-name="common-al">De zin “De resultaten worden bij de vaststelling aan het bestemmingsplan toegevoegd.” In paragraaf 4.4 “watertoets” wordt vervangen door: “Wanneer bij de uitwerking en realisatie rekening wordt gehouden met de adviezen van het wateradvies in 2013 (zie hieronder) en de benodigde vergunningen worden aangevraagd, geeft het plan het Wetterskip geen aanleiding tot het maken van opmerkingen.”</text:p>
            <text:list text:style-name="id1-3-2-1-1-5">
              <text:list-item text:style-override="id1-3-2-1-1-5-1">
                <text:number>B.</text:number>
                <text:p text:style-name="al">Ten aanzien van de regels:</text:p>
                <text:list text:style-name="id1-3-2-1-1-5-1-3">
                  <text:list-item text:style-override="id1-3-2-1-1-5-1-3-1">
                    <text:number>1.</text:number>
                    <text:p text:style-name="al">In de inhoudsopgave, achter artikel 3 de naam van de bestemming “Horeca – 4” vervangen door “Horeca – 2”;</text:p>
                  </text:list-item>
                  <text:list-item text:style-override="id1-3-2-1-1-5-1-3-2">
                    <text:number>2.</text:number>
                    <text:p text:style-name="al">Onder artikel 3.1 “Horeca – 4” vervangen door “Horeca – 2”;</text:p>
                  </text:list-item>
                  <text:list-item text:style-override="id1-3-2-1-1-5-1-3-3">
                    <text:number>3.</text:number>
                    <text:p text:style-name="al">De volgende voorwaardelijke bepaling opnemen in artikel 3.3 onder A. en de daarop volgende leden vernummeren: “het gebruik van de gronden overeenkomstig de bestemming 'Horeca - 2' tenzij het landschappelijk inpassingsplan, als bedoeld in bijlage 1A, 1B, 1C, is aangelegd en instandgehouden wordt;”</text:p>
                  </text:list-item>
                  <text:list-item text:style-override="id1-3-2-1-1-5-1-3-4">
                    <text:number>4.</text:number>
                    <text:p text:style-name="al">Het woord ‘boothuis’ in artikel 4.2.2 vervangen door ‘schiphuis’;</text:p>
                  </text:list-item>
                  <text:list-item text:style-override="id1-3-2-1-1-5-1-3-5">
                    <text:number>5.</text:number>
                    <text:p text:style-name="al">Lid A van artikel 4.3: “Het gebruik van de gronden en bouwwerken als (permanente) liggelegenheid voor recreatievaartuigen of woonschepen en recreatieschepen” schrappen en de resterende leden vernummeren;</text:p>
                  </text:list-item>
                  <text:list-item text:style-override="id1-3-2-1-1-5-1-3-6">
                    <text:number>6.</text:number>
                    <text:p text:style-name="al">Lid A in artikel 6.3 wijzigen van ‘Recreatie – verblijfsrecreatie’ in ‘recreatie – verblijfsrecreatie 2’;</text:p>
                  </text:list-item>
                  <text:list-item text:style-override="id1-3-2-1-1-5-1-3-7">
                    <text:number>7.</text:number>
                    <text:p text:style-name="al">Artikel 6.3 lid B aanvullen met ‘en bouwwerken’.</text:p>
                  </text:list-item>
                </text:list>
              </text:list-item>
            </text:list>
            <text:p text:style-name="common-al"/>
            <text:p text:style-name="common-al">Beroep instellen</text:p>
            <text:p text:style-name="tussenkopcur">Gedurende 6 weken na de dag van terinzagelegging kan tegen het besluit van de gemeenteraad beroep worden ingesteld door:</text:p>
            <text:list text:style-name="id1-3-2-1-1-9">
              <text:list-item text:style-override="id1-3-2-1-1-9-1">
                <text:number>-</text:number>
                <text:p text:style-name="al">Belanghebbenden die kunnen aantonen redelijkerwijs niet in staat te zijn geweest tijdig hun zienswijzen omtrent het ontwerp-bestemmingsplan kenbaar te maken;</text:p>
              </text:list-item>
              <text:list-item text:style-override="id1-3-2-1-1-9-2">
                <text:number>-</text:number>
                <text:p text:style-name="al">Belanghebbenden tegen de wijziging die de gemeenteraad bij de vaststelling in het bestemmingsplan heeft aangebracht;</text:p>
              </text:list-item>
              <text:list-item text:style-override="id1-3-2-1-1-9-3">
                <text:number>-</text:number>
                <text:p text:style-name="al">Belanghebbenden tegen de wijzigingen, die de gemeenteraad bij de vaststelling van het bestemmingsplan heeft aangebracht.</text:p>
              </text:list-item>
            </text:list>
            <text:p text:style-name="tussenkopcur">Beroep instellen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Stukken ter inzage</text:p>
            <text:p text:style-name="last-al">Bovengenoemd plan ligt vanaf 2 november 2017 voor een periode van 6 weken ter inzage bij de balie Bouwen en Wenjen en is te vinden op www.ruimtelijkeplannen.nl (met bij het plan genoemde IMRO-c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oardburgum, waterpark Zwartkruis’ – IMRO code NL.IMRO.0737.14BPIX-vg01</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238</meta:user-defined>
    <meta:user-defined meta:name="OVERHEIDop.StcrtID/DC.identifier">stcrt-2017-62238</meta:user-defined>
    <meta:user-defined meta:name="OVERHEID.TaxonomieBeleidsagenda/OVERHEID.category">Ruimte en infrastructuur | Organisatie en beleid</meta:user-defined>
    <meta:user-defined meta:name="OVERHEIDop.Ruimtelijkplan/OVERHEIDop.bekendmakingBetreffendePlan">NL.IMRO.0737.14BPIX-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40 582016</meta:user-defined>
    <meta:user-defined meta:name="OVERHEIDop.versieInformatie"/>
  </office:meta>
</office:document-meta>
</file>