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 wijzigingsplan i.c. bestemmingsplan ‘Ryptsjerk, Binnendijk 8 (aanbrengen bouwvlak ten oosten van het bouwperceel Binnendijk 8)‘ IMRO code NL.IMRO.0737.07BPIWP0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enswijze indienen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common-al"/>
            <text:p text:style-name="common-al">Stukken ter inzage</text:p>
            <text:p text:style-name="last-al">Bovengenoemd plan ligt vanaf 2 november 2017, voor een periode van 6 weken ter inzage bij de balie Bouwen en Wenjen en is te vinden op www.ruimtelijkeplannen.nl (met bij het plan genoemde IMRO-co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2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2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2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i.c. bestemmingsplan ‘Ryptsjerk, Binnendijk 8 (aanbrengen bouwvlak ten oosten van het bouwperceel Binnendijk 8)‘ IMRO code NL.IMRO.0737.07BPIWP0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237</meta:user-defined>
    <meta:user-defined meta:name="OVERHEIDop.StcrtID/DC.identifier">stcrt-2017-622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7BPIWP05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M 8</meta:user-defined>
    <meta:user-defined meta:name="OVERHEIDop.woonplaats">Ryptsjerk</meta:user-defined>
    <meta:user-defined meta:name="OVERHEIDop.straatnaam">Binnen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490 581940</meta:user-defined>
    <meta:user-defined meta:name="OVERHEIDop.versieInformatie"/>
  </office:meta>
</office:document-meta>
</file>