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an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20 oktober 2017</text:p>
            <text:p text:style-name="common-al">overwegende dat;</text:p>
            <text:p text:style-name="common-al">elektrische auto’s energiezuinig zijn en geen uitstoot van uitlaatgassen hebben en daarmee een bijdrage leveren aan milieudoelstellingen van gemeente en rijksoverheid;</text:p>
            <text:p text:style-name="common-al">dan het algemeen belang wordt gediend wanneer plaatsen met een oplaadpunt beschikbaar zijn voor elektrische auto’s;</text:p>
            <text:p text:style-name="common-al">de organisatie die voor elektrische auto’s laadpalen plaatst verzocht heeft om twee openbare laadplaatsen in de Waterjuffer te Krommenie;</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text:p>
            <text:p text:style-name="common-al">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Regiopolitie Zaanstreek-Waterland heeft plaatsgevonden;</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de Waterjuffer te Krommenie; </text:p>
            <text:p text:style-name="common-al">•twee parkeerplaatsen aan te wijzen uitsluitend voor elektrische auto’s door middel van het plaatsen van verkeersbord E8 met symbool of opschrift dat de plaats bedoeld is voor het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de heer drs. ing. B.M. van Twisk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in de Waterjuffer te Krommenie; </text:p>
            <text:p text:style-name="common-al">•twee parkeerplaatsen aan te wijzen uitsluitend voor elektrische auto’s door middel van het plaatsen van verkeersbord E8 met symbool of opschrift dat de plaats bedoeld is voor het opladen van elektrische auto’s zoals bedoeld in bijlage 1 van het Reglement verkeersregels en verkeerstekens 1990.</text:p>
            <text:p text:style-name="common-al">Namens het college van burgemeester en wethouders van Zaanstad,</text:p>
            <text:p text:style-name="common-al">hoofd sector Openbare Ruimte, </text:p>
            <text:p text:style-name="common-al">de heer drs. ing. B.M. van Twisk </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3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23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23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anstad,</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2234</meta:user-defined>
    <meta:user-defined meta:name="OVERHEIDop.StcrtID/DC.identifier">stcrt-2017-62234</meta:user-defined>
    <meta:user-defined meta:name="DCTERMS.alternative">Gemeente Zaanstad - plaatsen E-laadpaal - Waterjuffer te Krommenie</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Organisatie en beleid</meta:user-defined>
    <meta:user-defined meta:name="OVERHEID.Gemeente/DC.spatial">Zaansta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