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CHTERESWEG ONG., 15B EN 17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is het verzoek binnengekomen om 4 nieuwe woningen aan de Achteresweg en een nieuwe kapschuur aan de Witmoesdijk te bouwen. In ruil voor de bouw van de woningen en de kapschuur worden schuren gesloopt aan de Achteresweg 15b en 17a. Drie nieuwe woningen worden gebouwd op of direct grenzend aan de slooplocatie. Daarnaast wil initiatiefnemer één nieuwe woning bouwen aan de overzijde van de Achteresweg. De bestaande woning Achteresweg 15b wordt gesloopt en herbouwd. Ook wordt bij het (bestaande) erf Witmoesdijk 11a een nieuwe kapschuur gebouwd voor stalling van de werktuigen voor het beheer van de gronden. De plannen passen niet in het ter plaatse geldende bestemmingsplan. Wij zijn bereid het bestemmingsplan te herzien. We hebben een ontwerp gemaakt voor een nieuw bestemmingsplan, dat de naam bestemmingsplan “Buitengebied 2009, herziening Achteresweg ong., 15b en 17a” heeft gekregen. In dit ontwerp-bestemmingsplan hebben zowel de bouw- als de slooplocaties de bestemming ‘Wonen’ gekregen, de nieuwe kapschuur wordt via een aanduiding mogelijk gemaakt. </text:p>
            <text:p text:style-name="common-al"/>
            <text:p text:style-name="common-al">Inzage  </text:p>
            <text:p text:style-name="common-al">Het ontwerp-bestemmingsplan staat vanaf 1 november 2017 op http://www.ruimtelijkeplannen.nl/?planidn=NL.IMRO.0189.BP2017000004-ON01. Daarnaast ligt het ontwerp-bestemmingsplan vanaf 1 november 2017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Driehoek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d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3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23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23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CHTERESWEG ONG., 15B EN 17A</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2230</meta:user-defined>
    <meta:user-defined meta:name="OVERHEIDop.StcrtID/DC.identifier">stcrt-2017-62230</meta:user-defined>
    <meta:user-defined meta:name="OVERHEID.TaxonomieBeleidsagenda/OVERHEID.category">Ruimte en infrastructuur | Organisatie en beleid</meta:user-defined>
    <meta:user-defined meta:name="OVERHEIDop.Ruimtelijkplan/OVERHEIDop.bekendmakingBetreffendePlan">NL.IMRO.0189.BP2017000004-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PP 15b</meta:user-defined>
    <meta:user-defined meta:name="OVERHEIDop.woonplaats">Enter</meta:user-defined>
    <meta:user-defined meta:name="OVERHEIDop.straatnaam">Achter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194 480028</meta:user-defined>
    <meta:user-defined meta:name="OVERHEIDop.versieInformatie"/>
  </office:meta>
</office:document-meta>
</file>