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25 oktober 2017</text:p>
            <text:p text:style-name="common-al">overwegende dat;</text:p>
            <text:p text:style-name="common-al">op 5 september 2013 de gemeenteraad van Zaanstad een besluit heeft genomen waarbij de uitwerking van het verkeersplan Zaandam Centrum is vastgesteld;</text:p>
            <text:p text:style-name="common-al">als onderdeel van dit besluit een beweegbare selectieve toegang op de Peperstraat en de Czaar Peterstraat wordt ingesteld;</text:p>
            <text:p text:style-name="common-al">op 14 oktober 2015 door middel van verkeersbesluit 2015/34295 deze selectieve toegang is ingesteld;</text:p>
            <text:p text:style-name="common-al">bij de werkelijke effectuering van dit verkeersbesluit door middel van ingebruikname van deze beweegbare toegang, zogenaamde pollers, blijkt een praktisch probleem te ontstaan;</text:p>
            <text:p text:style-name="common-al">vrachtwagens komende van de Hogendijk kunnen het centrumgebied niet verlaten vanwege geslotenverklaring voor vrachtwagens van de Czarinastraat;</text:p>
            <text:p text:style-name="common-al">vrachtwagens die de Rozengracht vóór de geslotenverklaring zijn opgereden kunnen tussen 12.00 uur en 18.00 uur niet via de Czaar Peterstraat uitrijden en zijn gedwongen via de Czarinastraat en Hogendijk het centrum te verlaten, wat ook niet toegestaan is;</text:p>
            <text:p text:style-name="common-al">een alternatieve afrijbeweging voor vrachtwagens van de Rozengracht via Rustenburg niet mogelijk is vanwege beperkte manoeuvre ruimte;</text:p>
            <text:p text:style-name="common-al">de strekking van het verkeersbesluit juist de bedoeling heeft dat door het verkeer veroorzaakte overlast, hinder of schade alsmede de gevolgen voor het milieu, bedoeld in de Wet milieubeheer wordt voorkomen of beperkt en de door het verkeer veroorzaakte aantasting van het karakter of van de functie van objecten of gebieden wordt voorkomen of beperkt zoals beschreven in artikel 2 lid 1 van de Wegenverkeerswet 1994;</text:p>
            <text:p text:style-name="common-al">een wijziging van de wegenverkeerswet mogelijkheid biedt om dit op te lossen door de Czaar Peterstraat aan te wijzen alleen voor vrachtwagens van 12.00 uur tot 18.00 uur, met uitzondering van (brom)fietsers;</text:p>
            <text:p text:style-name="common-al">volgens artikel 24 BABW overleg met de Regiopolitie Zaanstreek-Waterland heeft plaatsgevonden waarbij de politie akkoord gaat met de inhoud van onderstaand besluit;</text:p>
            <text:p text:style-name="common-al">genoemd wegvak is gelegen in de gemeente Zaanstad en bij de gemeente in beheer is;</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text:p>
            <text:list text:style-name="id1-3-2-2-1-17">
              <text:list-item text:style-override="id1-3-2-2-1-17-1">
                <text:number>•</text:number>
                <text:p text:style-name="al">voor de Czaar Peterstraat verkeersbesluit 2015/34295 in te trekken;</text:p>
              </text:list-item>
              <text:list-item text:style-override="id1-3-2-2-1-17-2">
                <text:number>•</text:number>
                <text:p text:style-name="al">de Czaar Peterstraat ter hoogte van huisnummer 3 en 5 wordt aangewezen alleen voor vrachtwagens van 12.00 uur tot 18.00 uur en op koopavond tot 21.00 uur, uitgezonderd (brom)fietsers door middel van het plaatsen verkeersbord F21 met onderbord;</text:p>
              </text:list-item>
              <text:list-item text:style-override="id1-3-2-2-1-17-3">
                <text:number>•</text:number>
                <text:p text:style-name="al">verkeersbesluit 2013/225384 zodanig te wijzigen waarbij het éénrichtingsverkeer voor de Czaar Peterstraat tussen Czarinastraat en C. Calffstraat wordt opgeheven door hier het bord C3 zoals bedoeld in bijlage 1 van het Reglement verkeersregels en verkeerstekens 1990, te verplaatsen.</text:p>
              </text:list-item>
            </text:list>
            <text:p text:style-name="common-al">Namens het college van burgemeester en wethouders van Zaanstad,</text:p>
            <text:p text:style-name="common-al">hoofd sector Openbare Ruimte, </text:p>
            <text:p text:style-name="common-al">de heer drs. ing. B.M. van Twisk</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19 oktober 2017</text:p>
            <text:p text:style-name="common-al">
            <text:span text:style-name="nadrukvet">m a k e n  b e k e n d :</text:span>
          </text:p>
            <text:p text:style-name="common-al">dat zij hebben besloten;</text:p>
            <text:p text:style-name="common-al">in Zaandam;</text:p>
            <text:list text:style-name="id1-3-2-2-1-28">
              <text:list-item text:style-override="id1-3-2-2-1-28-1">
                <text:number>•</text:number>
                <text:p text:style-name="al">voor de Czaar Peterstraat verkeersbesluit 2015/34295 in te trekken;</text:p>
              </text:list-item>
              <text:list-item text:style-override="id1-3-2-2-1-28-2">
                <text:number>•</text:number>
                <text:p text:style-name="al">de Czaar Peterstraat ter hoogte van huisnummer 3 en 5  wordt aangewezen alleen voor vrachtwagens van 12.00 uur tot 18.00 uur en op koopavond tot 21.00 uur, uitgezonderd (brom)fietsers door middel van het plaatsen verkeersbord F21 met onderbord;</text:p>
              </text:list-item>
              <text:list-item text:style-override="id1-3-2-2-1-28-3">
                <text:number>•</text:number>
                <text:p text:style-name="al">verkeersbesluit 2013/225384 zodanig te wijzigen waarbij het éénrichtingsverkeer voor de Czaar Peterstraat tussen Czarinastraat en C. Calffstraat wordt opgeheven door hier het bord C3 zoals bedoeld in bijlage 1 van het Reglement verkeersregels en verkeerstekens 1990, te verplaatsen.</text:p>
              </text:list-item>
            </text:list>
            <text:p text:style-name="common-al">Namens het college van burgemeester en wethouders van Zaanstad,</text:p>
            <text:p text:style-name="common-al">hoofd sector Openbare Ruimte, </text:p>
            <text:p text:style-name="common-al">de heer drs. ing. B.M. van Twisk</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2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22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22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2229</meta:user-defined>
    <meta:user-defined meta:name="OVERHEIDop.StcrtID/DC.identifier">stcrt-2017-62229</meta:user-defined>
    <meta:user-defined meta:name="DCTERMS.alternative">Gemeente Zaanstad - verkeersbesluit Czaar Peterstraat aanpassen van selectieve toegang - Czaar Peterstraat te Zaandam</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